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Eeghenstraat 157-H 1071G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anderen van de achtergevel en het maken van een buitentrap met behoud van bestemming daarvan tot één woning</text:p>
            <text:p text:style-name="common-al">Zaakadres: Van Eeghenstraat 157-H 1071GB Amsterdam</text:p>
            <text:p text:style-name="common-al">Datum ontvangst: 17-09-2025</text:p>
            <text:p text:style-name="common-al">Zaaknummer: Z2025-039548</text:p>
            <text:p text:style-name="common-al">DSO-nummer: 202509170160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5025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025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025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9548</meta:user-defined>
    <meta:user-defined meta:name="DCTERMS.abstract">veranderen van de achtergevel en het maken van een buitentrap met behoud van bestemming daarvan tot één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an Eeghenstraat 157-H 1071GB Amsterdam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5025</meta:user-defined>
    <meta:user-defined meta:name="OVERHEIDop.GmbID/DC.identifier">gmb-2025-505025</meta:user-defined>
    <meta:user-defined meta:name="OVERHEIDop.versieInformatie"/>
  </office:meta>
</office:document-meta>
</file>