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erbanse Gant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november 2025, geregistreerd onder zaak(nummer) Z2025-00013603, aangaande:</text:p>
            <text:p text:style-name="common-al">Omschrijving/naam: <text:span text:style-name="nadrukvet">kappen van een boom beheer boomveiligheid</text:span></text:p>
            <text:p text:style-name="common-al">Locatie/adres: <text:span text:style-name="nadrukvet">Vierbanse Gantel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6ca6f8c-6054-4cd7-bd73-8d6eb680aeb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6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60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0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603</meta:user-defined>
    <meta:user-defined meta:name="DCTERMS.abstract">Z2025-00013603 - kappen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Vierbanse Gantel te Tilburg</meta:user-defined>
    <meta:user-defined meta:name="OVERHEIDop.datumEindeReactietermijn">2025-12-30</meta:user-defined>
    <meta:user-defined meta:name="OVERHEIDop.terinzageleggingBG">https://jeleefomgeving.nl/inzien/001172773/d6ca6f8c-6054-4cd7-bd73-8d6eb680aeb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23</meta:user-defined>
    <meta:user-defined meta:name="OVERHEIDop.GmbID/DC.identifier">gmb-2025-505023</meta:user-defined>
    <meta:user-defined meta:name="OVERHEIDop.versieInformatie"/>
  </office:meta>
</office:document-meta>
</file>