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Kerst in Alkmaar op 20 en 21 december 2025, Ringersplein Alkmaar, centrum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diverse locaties in centrum van Alkmaar<text:span text:style-name="nadrukvet">; </text:span>het organiseren van Kerst in Alkmaar op 20 en 21 december 2025 en het plaatsen van een lichtpaviljoen van 12 tot en met 29 december 2025</text:p>
            <text:p text:style-name="common-al">
            
          </text:p>
            <text:p text:style-name="common-al">Datum ontvangst: 26-09-2025</text:p>
            <text:p text:style-name="common-al">Zaaknummer: 0000127714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502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2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2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7714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Verleend: Evenementenvergunning, het organiseren van Kerst in Alkmaar op 20 en 21 december 2025, Ringersplein Alkmaar, centrum van Alkmaa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022</meta:user-defined>
    <meta:user-defined meta:name="OVERHEIDop.GmbID/DC.identifier">gmb-2025-505022</meta:user-defined>
    <meta:user-defined meta:name="OVERHEIDop.versieInformatie"/>
  </office:meta>
</office:document-meta>
</file>