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erkweg 15,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Ground Research B.V.</text:p>
            <text:p text:style-name="common-al">Zaaknummer: OD2025-0033769</text:p>
            <text:p text:style-name="common-al">DSO nummer: 2025111100578</text:p>
            <text:p text:style-name="common-al">Ontvangstdatum melding: 11-11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0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769</meta:user-defined>
    <meta:user-defined meta:name="DCTERMS.abstract">Kerkweg 15 Spaa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erkweg 15, Spaarn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21</meta:user-defined>
    <meta:user-defined meta:name="OVERHEIDop.GmbID/DC.identifier">gmb-2025-505021</meta:user-defined>
    <meta:user-defined meta:name="OVERHEIDop.versieInformatie"/>
  </office:meta>
</office:document-meta>
</file>