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97 Oostknollendam, legalisering drijve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november 2025</text:p>
            <text:p text:style-name="common-al">Ons kenmerk:2025AV02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50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97 Oostknollendam, legalisering drijvende steig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20</meta:user-defined>
    <meta:user-defined meta:name="OVERHEIDop.GmbID/DC.identifier">gmb-2025-505020</meta:user-defined>
    <meta:user-defined meta:name="OVERHEIDop.versieInformatie"/>
  </office:meta>
</office:document-meta>
</file>