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unX Halve Marathon van Haren op 8 maart 2025 Start Felland Zuid, Haren, Finish Scharlakenhof, Haren (+ routes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unX Halve Marathon van Har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1-1-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-3-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:00 – 14:00 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bouw 8:00 – 11:00 uur, afbouw gereed om 15:00 uu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 Felland Zuid, Haren, Finish Scharlakenhof, Haren (+ routes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ort 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0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unX Halve Marathon van Haren op 8 maart 2025 Start Felland Zuid, Haren, Finish Scharlakenhof, Haren (+ routes) te Gron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02</meta:user-defined>
    <meta:user-defined meta:name="OVERHEIDop.GmbID/DC.identifier">gmb-2025-50502</meta:user-defined>
    <meta:user-defined meta:name="OVERHEIDop.versieInformatie"/>
  </office:meta>
</office:document-meta>
</file>