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roegopsingel 6 1096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eclame-uiting aan de gevel.</text:p>
            <text:p text:style-name="common-al">Besluit: verleend</text:p>
            <text:p text:style-name="common-al">Besluit verzonden op: 17-11-2025</text:p>
            <text:p text:style-name="common-al">Zaakadres: Jan Vroegopsingel 6 1096CN Amsterdam</text:p>
            <text:p text:style-name="common-al">Zaaknummer: Z2025-038758</text:p>
            <text:p text:style-name="common-al">DSO-nummer: 2025091200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875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8</meta:user-defined>
    <meta:user-defined meta:name="DCTERMS.abstract">plaatsen van een reclame-uiting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roegopsingel 6 1096C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16</meta:user-defined>
    <meta:user-defined meta:name="OVERHEIDop.GmbID/DC.identifier">gmb-2025-505016</meta:user-defined>
    <meta:user-defined meta:name="OVERHEIDop.versieInformatie"/>
  </office:meta>
</office:document-meta>
</file>