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51566672i0a4d7a27-f2cd-453b-a210-b923d2eb71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omondlaan 99 aanleg gehandicaptenparkeerplaats kenteken 82-SV-Z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82-SV-ZN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82-SV-ZN en het aanbrengen van ondersteunende markeringen (RVV 1990), in te stellen: een gehandicaptenparkeerplaats ter hoogte van perceel Lomondlaan 99 (parkeervaknummer 11379448469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5mm" svg:height="102.10000000000001mm"><draw:image xlink:href="Pictures/Afbeelding751566672i0a4d7a27-f2cd-453b-a210-b923d2eb715f.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0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mondlaan 99 aanleg gehandicaptenparkeerplaats kenteken 82-SV-ZN - Lomondlaan 9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mondlaan 99 aanleg gehandicaptenparkeerplaats kenteken 82-SV-ZN</meta:user-defined>
    <meta:user-defined meta:name="OVERHEIDop.verkeersbordcode">E6</meta:user-defined>
    <dc:language>nl</dc:language>
    <meta:user-defined meta:name="OVERHEIDop.locatietype/OVERHEIDop.gebiedsmarkering">Adres</meta:user-defined>
    <meta:user-defined meta:name="DC.title">Amsterdam Nieuw-West, verkeersbesluit Lomondlaan 99 aanleg gehandicaptenparkeerplaats kenteken 82-SV-ZN</meta:user-defined>
    <meta:user-defined meta:name="DCTERMS.W3CDTF/DCTERMS.available">2025-11-21</meta:user-defined>
    <meta:user-defined meta:name="DCTERMS.W3CDTF/OVERHEIDop.jaargang">2025</meta:user-defined>
    <meta:user-defined meta:name="OVERHEIDop.publicationIssue">505015</meta:user-defined>
    <meta:user-defined meta:name="OVERHEIDop.GmbID/DC.identifier">gmb-2025-505015</meta:user-defined>
    <meta:user-defined meta:name="OVERHEIDop.versieInformatie"/>
  </office:meta>
</office:document-meta>
</file>