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odstroomaggregaat (RSA) en een bovengrondse dieseltank, Pijler 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noodstroomaggregaat (RSA) en een bovengrondse dieseltank, aan de Pijler 34 te Brunssum.</text:p>
            <text:p text:style-name="common-al">Dossiernummer: 08992026013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501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01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noodstroomaggregaat (RSA) en een bovengrondse dieseltank, Pijler 34, Brunssum</meta:user-defined>
    <meta:user-defined meta:name="DCTERMS.W3CDTF/DCTERMS.available">2025-11-26</meta:user-defined>
    <meta:user-defined meta:name="DCTERMS.W3CDTF/OVERHEIDop.jaargang">2025</meta:user-defined>
    <meta:user-defined meta:name="OVERHEIDop.publicationIssue">505012</meta:user-defined>
    <meta:user-defined meta:name="OVERHEIDop.GmbID/DC.identifier">gmb-2025-505012</meta:user-defined>
    <meta:user-defined meta:name="OVERHEIDop.versieInformatie"/>
  </office:meta>
</office:document-meta>
</file>