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beriëweg 3b, 5975PJ Sevenum, verleende Omgevingsvergunning (20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een pré-mantelzorg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1 </text:span><text:span text:style-name="nadrukvet">nov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501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87</meta:user-defined>
    <meta:user-defined meta:name="DCTERMS.abstract">Betreft: Beschikking op aanvraag op locatie Siberiëweg 3b, 5975PJ Sevenum</meta:user-defined>
    <dc:language>nl</dc:language>
    <meta:user-defined meta:name="OVERHEIDop.locatietype/OVERHEIDop.gebiedsmarkering">Vlak</meta:user-defined>
    <meta:user-defined meta:name="DC.title">Siberiëweg 3b, 5975PJ Sevenum, verleende Omgevingsvergunning (20 november 2025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10</meta:user-defined>
    <meta:user-defined meta:name="OVERHEIDop.GmbID/DC.identifier">gmb-2025-505010</meta:user-defined>
    <meta:user-defined meta:name="OVERHEIDop.versieInformatie"/>
  </office:meta>
</office:document-meta>
</file>