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Visafslagweg 1 Dr. Lelykade Vissershavenweg Schokkerweg Zeesluisweg en de 2e Zeesluisdwar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laggetjesdag Scheveningen op 20 en 21 juni 2025</text:p>
            <text:p text:style-name="common-al"/>
            <text:p text:style-name="common-al">Ons kenmerk: 00016EVG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afslagweg 1 Dr. Lelykade Vissershavenweg Schokkerweg Zeesluisweg en de 2e Zeesluisdwarsweg</text:p>
            <text:p text:style-name="tussenkopcur">
            <text:span text:style-name="nadrukvet">Ontvangstdatum aanvraag:</text:span>
          </text:p>
            <text:p text:style-name="common-al">27 juni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6EVG24/9011096</meta:user-defined>
    <meta:user-defined meta:name="DCTERMS.abstract">Vlaggetjesdag Scheveningen op 20 en 21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Visafslagweg 1 Dr. Lelykade Vissershavenweg Schokkerweg Zeesluisweg en de 2e Zeesluisdwarsweg te Den Haag</meta:user-defined>
    <meta:user-defined meta:name="DCTERMS.W3CDTF/DCTERMS.available">2025-02-06</meta:user-defined>
    <meta:user-defined meta:name="DCTERMS.W3CDTF/OVERHEIDop.jaargang">2025</meta:user-defined>
    <meta:user-defined meta:name="OVERHEIDop.publicationIssue">50501</meta:user-defined>
    <meta:user-defined meta:name="OVERHEIDop.GmbID/DC.identifier">gmb-2025-50501</meta:user-defined>
    <meta:user-defined meta:name="OVERHEIDop.versieInformatie"/>
  </office:meta>
</office:document-meta>
</file>