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dermandaatbesluit mandaat regiogemeentes Ondernemer Centraal</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Gelet op: </text:p>
            <text:list text:style-name="id1-3-2-1-1-3">
              <text:list-item text:style-override="id1-3-2-1-1-3-1">
                <text:number>•</text:number>
                <text:p text:style-name="al">Het mandaatbesluit Gemeente IJsselstein Subsidieregeling stimulering inkomens- en bestaanszekerheid ondernemers gemeente IJsselstein 2025 van 17 december 2024;</text:p>
              </text:list-item>
              <text:list-item text:style-override="id1-3-2-1-1-3-2">
                <text:number>•</text:number>
                <text:p text:style-name="al">De mandaatverlening inzake Ondernemer Centraal voor uitvoering van de Tijdelijke subsidieregeling stimulering inkomens- en bestaanszekerheid zelfstandig ondernemers Nieuwegein 2025 van 17 december 2024; </text:p>
              </text:list-item>
              <text:list-item text:style-override="id1-3-2-1-1-3-3">
                <text:number>•</text:number>
                <text:p text:style-name="al">Het mandaatbesluit Gemeente Houten Nadere regel subsidie stimulering inkomens- en bestaanszekerheid ondernemers gemeente Houten van 17 december 2024;</text:p>
              </text:list-item>
              <text:list-item text:style-override="id1-3-2-1-1-3-4">
                <text:number>•</text:number>
                <text:p text:style-name="al">Het mandaatbesluit Gemeente Lopik Subsidieregel Tijdelijke subsidieverordening stimulering inkomens- en bestaanszekerheid zelfstandig ondernemers gemeente Lopik 2025 van 26 november 2024;</text:p>
              </text:list-item>
              <text:list-item text:style-override="id1-3-2-1-1-3-5">
                <text:number>•</text:number>
                <text:p text:style-name="al">Titel 10.1 (mandaat) van de Algemene wet bestuursrecht; </text:p>
              </text:list-item>
            </text:list>
            <text:p text:style-name="al"/>
            <text:p text:style-name="al">Overwegende dat:</text:p>
            <text:list text:style-name="id1-3-2-1-1-6">
              <text:list-item text:style-override="id1-3-2-1-1-6-1">
                <text:number>•</text:number>
                <text:p text:style-name="al">de gemeenten IJsselstein, Nieuwegein, Houten en Lopik net als de gemeente Utrecht een subsidieregeling stimulering inkomens- en bestaanszekerheid ondernemers hebben vastgesteld;</text:p>
              </text:list-item>
              <text:list-item text:style-override="id1-3-2-1-1-6-2">
                <text:number>•</text:number>
                <text:p text:style-name="al">de colleges van burgemeester en wethouders van deze gemeenten verantwoordelijk zijn voor de uitvoering van deze regelingen en het nemen van besluiten op subsidieaanvragen op grond van deze regelingen;</text:p>
              </text:list-item>
            </text:list>
            <text:p text:style-name="al">dat deze colleges met de bovengenoemde mandaatbesluiten mandaat hebben verleend aan het College van burgemeester en wethouders van de gemeente Utrecht, met de bevoegdheid voor het College om ondermandaat aan functionarissen te verlen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  de directeur Werk en Inkomen</text:p>
            <text:p text:style-name="al">  de unitmanagers Werk &amp; Inkomen</text:p>
            <text:p text:style-name="al">  de teamleiders Werk &amp; Inkomen</text:p>
            <text:p text:style-name="al"/>
            <text:p text:style-name="al">ondermandaat te verlenen tot het nemen van besluiten in de zin van de Algemene wet bestuursrecht, bij de uitvoering van deze subsidieregelingen, binnen de grenzen van de verleende mandaten,</text:p>
            <text:p text:style-name="al"/>
            <text:p text:style-name="al"/>
          </text:section>
        </text:section>
        <text:section text:name="regeling-sluiting_id1-3-2-3" text:style-name="regeling-sluiting">
          <text:section text:name="ondertekening_id1-3-2-3-1">
            <text:p><text:span text:style-name="functie">Utrecht, 18 november 2025</text:span></text:p>
            <text:p><text:span text:style-name="functie"/></text:p>
            <text:p><text:span text:style-name="functie">College van Burgemeester en wethouders van Utrecht</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500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10.1 van de Algemene wet bestuursrecht]|[1.0:c:BWBR0005537&amp;titeldeel=10.1&amp;g=2025-09-01</meta:user-defined>
    <meta:user-defined meta:name="DCTERMS.abstract">Ondermandaatbesluit mandaat regiogemeentes Ondernemer Centraal</meta:user-defined>
    <meta:user-defined meta:name="DCTERMS.alternative">Ondermandaatbesluit mandaat regiogemeentes Ondernemer Centraal</meta:user-defined>
    <dc:language>nl</dc:language>
    <meta:user-defined meta:name="OVERHEIDop.locatietype/OVERHEIDop.gebiedsmarkering">Gemeente</meta:user-defined>
    <meta:user-defined meta:name="DC.title">Ondermandaatbesluit mandaat regiogemeentes Ondernemer Centraal</meta:user-defined>
    <meta:user-defined meta:name="DCTERMS.W3CDTF/DCTERMS.available">2025-11-20</meta:user-defined>
    <meta:user-defined meta:name="DCTERMS.W3CDTF/OVERHEIDop.jaargang">2025</meta:user-defined>
    <meta:user-defined meta:name="OVERHEIDop.publicationIssue">505008</meta:user-defined>
    <meta:user-defined meta:name="OVERHEIDop.betreftRegeling">CVDR747384_1</meta:user-defined>
    <meta:user-defined meta:name="OVERHEIDop.GmbID/DC.identifier">gmb-2025-505008</meta:user-defined>
    <meta:user-defined meta:name="xs:date/OVERHEIDop.startdatum">2025-11-21</meta:user-defined>
    <meta:user-defined meta:name="OVERHEIDop.versieInformatie"/>
  </office:meta>
</office:document-meta>
</file>