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10">
      <text:list-level-style-bullet style:num-suffix="" text:bullet-char="​" text:level="1">
        <style:list-level-properties text:min-label-width="10mm"/>
      </text:list-level-style-bullet>
    </text:list-style>
    <text:list-style style:name="id1-3-2-2-2-2-1-11">
      <text:list-level-style-bullet style:num-suffix="" text:bullet-char="​" text:level="1">
        <style:list-level-properties text:min-label-width="10mm"/>
      </text:list-level-style-bullet>
    </text:list-style>
    <text:list-style style:name="id1-3-2-2-2-2-1-12">
      <text:list-level-style-bullet style:num-suffix="" text:bullet-char="​" text:level="1">
        <style:list-level-properties text:min-label-width="10mm"/>
      </text:list-level-style-bullet>
    </text:list-style>
    <text:list-style style:name="id1-3-2-2-2-2-1-13">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bullet style:num-suffix="" text:bullet-char="​" text:level="1">
        <style:list-level-properties text:min-label-width="10mm"/>
      </text:list-level-style-bullet>
    </text:list-style>
    <text:list-style style:name="id1-3-2-2-3-2-1-9">
      <text:list-level-style-bullet style:num-suffix="" text:bullet-char="​" text:level="1">
        <style:list-level-properties text:min-label-width="10mm"/>
      </text:list-level-style-bullet>
    </text:list-style>
    <text:list-style style:name="id1-3-2-2-3-2-1-10">
      <text:list-level-style-bullet style:num-suffix=""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text:list-style style:name="id1-3-2-2-3-2-1-12">
      <text:list-level-style-bullet style:num-suffix="" text:bullet-char="​" text:level="1">
        <style:list-level-properties text:min-label-width="10mm"/>
      </text:list-level-style-bullet>
    </text:list-style>
    <text:list-style style:name="id1-3-2-2-3-2-1-13">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1-1">
      <text:list-level-style-bullet style:num-suffix="" text:bullet-char="​" text:level="1">
        <style:list-level-properties text:min-label-width="10mm"/>
      </text:list-level-style-bullet>
    </text:list-style>
    <text:list-style style:name="id1-3-2-2-5-2-1-2">
      <text:list-level-style-bullet style:num-suffix="" text:bullet-char="​" text:level="1">
        <style:list-level-properties text:min-label-width="10mm"/>
      </text:list-level-style-bullet>
    </text:list-style>
    <text:list-style style:name="id1-3-2-2-5-2-1-3">
      <text:list-level-style-bullet style:num-suffix="" text:bullet-char="​" text:level="1">
        <style:list-level-properties text:min-label-width="10mm"/>
      </text:list-level-style-bullet>
    </text:list-style>
    <text:list-style style:name="id1-3-2-2-5-2-1-4">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luit tot aanwijzing van 32 locaties voor gfe-containers in het Lodewijk Napoleonplantsoen, Watervogelbuurt, Tolsteeg en Rotsoord gemeente Utrecht</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
            <text:p text:style-name="al">Rectificatie Besluit tot aanwijzing van 32 locaties voor gfe-containers in het Lodewijk Napoleonplantsoen, Watervogelbuurt, Tolsteeg en Rotsoord gemeente Utrecht</text:p>
            <text:p text:style-name="al"/>
            <text:p text:style-name="al">(Rectificatie van bekendmaking in gemeenteblad, jaargang 2025, Nr 479570) <text:a xlink:href="https://zoek.officielebekendmakingen.nl/gmb-2025-479570.html" xlink:type="simple">Gemeenteblad 2025, 479570 | Overheid.nl &gt; Officiële bekendmakingen</text:a></text:p>
            <text:p text:style-name="al"/>
            <text:p text:style-name="al">Burgemeester en wethouders van de gemeente Utrecht, </text:p>
            <text:p text:style-name="al"/>
            <text:list text:style-name="id1-3-2-1-1-10">
              <text:list-item text:style-override="id1-3-2-1-1-10-1">
                <text:number>•</text:number>
                <text:p text:style-name="al">Gelet op artikel 7, eerste lid en artikel 10, eerste lid van de Afvalstoffenverordening Utrecht en artikel 2 van de Nadere regel Afvalstoffenverordening gemeente Utrecht waarop het aanwijzingsbesluit gebaseerd is; </text:p>
              </text:list-item>
            </text:list>
            <text:p text:style-name="al"/>
            <text:p text:style-name="al">nemen een besluit voor de plaatsing van gfe containers voor groente-, fruit- en etensresten op 32 locaties in het Lodewijk Napoleonplantsoen, Watervogelbuurt, Tolsteeg en Rotsoord gemeente Utrecht. </text:p>
            <text:p text:style-name="al"/>
            <text:p text:style-name="al">Overwegende dat;</text:p>
            <text:list text:style-name="id1-3-2-1-1-15">
              <text:list-item text:style-override="id1-3-2-1-1-15-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5-2">
                <text:number>•</text:number>
                <text:p text:style-name="al">Burgemeester en wethouders de bevoegdheid hebben om hierover te besluiten;</text:p>
              </text:list-item>
              <text:list-item text:style-override="id1-3-2-1-1-15-3">
                <text:number>•</text:number>
                <text:p text:style-name="al">Op de locaties groente-, fruit-, en etensresten wordt ingezameld door middel van gfe-containers;</text:p>
              </text:list-item>
              <text:list-item text:style-override="id1-3-2-1-1-15-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5-5">
                <text:number>•</text:number>
                <text:p text:style-name="al">Het ontwerpaanwijzingsbesluit heeft zes weken ter inzage gelegen. Er zijn 46 zienswijzen ingediend; </text:p>
              </text:list-item>
              <text:list-item text:style-override="id1-3-2-1-1-15-6">
                <text:number>•</text:number>
                <text:p text:style-name="al">Het college de zienswijzen inhoudelijk heeft beantwoord in een twee-kolommen-stuk. Dit document is te vinden op <text:a xlink:href="http://www.utrecht.nl/gfe" xlink:type="simple">www.utrecht.nl/gfe</text:a></text:p>
              </text:list-item>
              <text:list-item text:style-override="id1-3-2-1-1-15-7">
                <text:number>•</text:number>
                <text:p text:style-name="al">De zienswijzen hebben in 5 gevallen geleid tot een wijziging van de oorspronkelijk voorgestelde locatie.</text:p>
              </text:list-item>
            </text:list>
            <text:p text:style-name="al"/>
          </text:section>
        </text:section>
        <text:section text:name="regeling-tekst_id1-3-2-2" text:style-name="regeling-tekst">
          <text:section text:name="paragraaf_id1-3-2-2-1" text:style-name="paragraaf">
            <text:p text:style-name="artikel_kop_titel"><text:span text:style-name="label"/> </text:p>
          </text:section>
          <text:section text:name="paragraaf_id1-3-2-2-2" text:style-name="paragraaf">
            <text:p text:style-name="paragraaf_kop"><text:span text:style-name="nr"/> 
              <text:span text:style-name="nadrukcur">Locaties </text:span>
              <text:span text:style-name="nadrukcur">(aantal</text:span>
              <text:span text:style-name="nadrukcur"/>
              <text:span text:style-name="nadrukcur">1</text:span>
              <text:span text:style-name="nadrukcur">4</text:span>
              <text:span text:style-name="nadrukcur"> ) </text:span>
              <text:span text:style-name="nadrukcur">waar geen zienswijzen op zijn ingediend en </text:span>
              <text:span text:style-name="nadrukcur">zijn behouden:</text:span>
            </text:p>
            <text:section text:name="structuurtekst_id1-3-2-2-2-2" text:style-name="structuurtekst">
              <text:list text:style-name="id1-3-2-2-2-2-1">
                <text:list-item text:style-override="id1-3-2-2-2-2-1-1">
                  <text:number/>
                  <text:p text:style-name="al">Eendstraat ter hoogte van nummer 15/IJsvogelhof</text:p>
                </text:list-item>
                <text:list-item text:style-override="id1-3-2-2-2-2-1-2">
                  <text:number/>
                  <text:p text:style-name="al">IJsvogelhof/Fuuthof</text:p>
                </text:list-item>
                <text:list-item text:style-override="id1-3-2-2-2-2-1-3">
                  <text:number/>
                  <text:p text:style-name="al">Ooievaarhof naast nummer 11</text:p>
                </text:list-item>
                <text:list-item text:style-override="id1-3-2-2-2-2-1-4">
                  <text:number/>
                  <text:p text:style-name="al">Tolsteegplantsoen ter hoogte van 47-49/ Laan van Soestbergen</text:p>
                </text:list-item>
                <text:list-item text:style-override="id1-3-2-2-2-2-1-5">
                  <text:number/>
                  <text:p text:style-name="al">Helling 152-464</text:p>
                </text:list-item>
                <text:list-item text:style-override="id1-3-2-2-2-2-1-6">
                  <text:number/>
                  <text:p text:style-name="al">Helling 31-226</text:p>
                </text:list-item>
                <text:list-item text:style-override="id1-3-2-2-2-2-1-7">
                  <text:number/>
                  <text:p text:style-name="al">Diamantweg</text:p>
                </text:list-item>
                <text:list-item text:style-override="id1-3-2-2-2-2-1-8">
                  <text:number/>
                  <text:p text:style-name="al">Pelikaanstraat tegenover nummer 31</text:p>
                </text:list-item>
                <text:list-item text:style-override="id1-3-2-2-2-2-1-9">
                  <text:number/>
                  <text:p text:style-name="al">Laan van Soestbergen tegenover 29 bis</text:p>
                </text:list-item>
                <text:list-item text:style-override="id1-3-2-2-2-2-1-10">
                  <text:number/>
                  <text:p text:style-name="al">Flamingostraat tegenover nummer 10</text:p>
                </text:list-item>
                <text:list-item text:style-override="id1-3-2-2-2-2-1-11">
                  <text:number/>
                  <text:p text:style-name="al">Koningsweg 10-68</text:p>
                </text:list-item>
                <text:list-item text:style-override="id1-3-2-2-2-2-1-12">
                  <text:number/>
                  <text:p text:style-name="al">Kranenburgerweg 5</text:p>
                </text:list-item>
                <text:list-item text:style-override="id1-3-2-2-2-2-1-13">
                  <text:number/>
                  <text:p text:style-name="al">Fransestraat</text:p>
                </text:list-item>
              </text:list>
            </text:section>
          </text:section>
          <text:section text:name="paragraaf_id1-3-2-2-3" text:style-name="paragraaf">
            <text:p text:style-name="paragraaf_kop"><text:span text:style-name="label"/> <text:span text:style-name="nr"/> 
              <text:span text:style-name="nadrukcur">Locaties </text:span>
              <text:span text:style-name="nadrukcur">(</text:span>
              <text:span text:style-name="nadrukcur">aantal </text:span>
              <text:span text:style-name="nadrukcur">13</text:span>
              <text:span text:style-name="nadrukcur">) </text:span>
              <text:span text:style-name="nadrukcur">waar wel zienswijzen op zijn ingediend, maar wat niet tot een wijziging heeft geleid</text:span>
              <text:span text:style-name="nadrukcur"> en de locaties dus zijn behouden:</text:span>
            </text:p>
            <text:section text:name="structuurtekst_id1-3-2-2-3-2" text:style-name="structuurtekst">
              <text:list text:style-name="id1-3-2-2-3-2-1">
                <text:list-item text:style-override="id1-3-2-2-3-2-1-1">
                  <text:number/>
                  <text:p text:style-name="al">Gansstraat/Waterhoenhof</text:p>
                </text:list-item>
                <text:list-item text:style-override="id1-3-2-2-3-2-1-2">
                  <text:number/>
                  <text:p text:style-name="al">Lodewijk Napoleonplantsoen ter hoogte van nummer 14</text:p>
                </text:list-item>
                <text:list-item text:style-override="id1-3-2-2-3-2-1-3">
                  <text:number/>
                  <text:p text:style-name="al">Lodewijk Napoleonplantsoen ter hoogte van nummer 50-52</text:p>
                </text:list-item>
                <text:list-item text:style-override="id1-3-2-2-3-2-1-4">
                  <text:number/>
                  <text:p text:style-name="al">Lodewijk Napoleonplantsoen ter hoogte van nummer 74-76</text:p>
                </text:list-item>
                <text:list-item text:style-override="id1-3-2-2-3-2-1-5">
                  <text:number/>
                  <text:p text:style-name="al">Tamboersdijk ter hoogte van nummer 85</text:p>
                </text:list-item>
                <text:list-item text:style-override="id1-3-2-2-3-2-1-6">
                  <text:number/>
                  <text:p text:style-name="al">Kerksteeg 50-56b</text:p>
                </text:list-item>
                <text:list-item text:style-override="id1-3-2-2-3-2-1-7">
                  <text:number/>
                  <text:p text:style-name="al">Tolsteegplantsoen bij nummer 1-10</text:p>
                </text:list-item>
                <text:list-item text:style-override="id1-3-2-2-3-2-1-8">
                  <text:number/>
                  <text:p text:style-name="al">Tolsteegplantsoen 11-18 </text:p>
                </text:list-item>
                <text:list-item text:style-override="id1-3-2-2-3-2-1-9">
                  <text:number/>
                  <text:p text:style-name="al">Tolsteegplantsoen 19-26</text:p>
                </text:list-item>
                <text:list-item text:style-override="id1-3-2-2-3-2-1-10">
                  <text:number/>
                  <text:p text:style-name="al">Tolsteegplantsoen 27-34</text:p>
                </text:list-item>
                <text:list-item text:style-override="id1-3-2-2-3-2-1-11">
                  <text:number/>
                  <text:p text:style-name="al">Agaatlaan</text:p>
                </text:list-item>
                <text:list-item text:style-override="id1-3-2-2-3-2-1-12">
                  <text:number/>
                  <text:p text:style-name="al">Helling 12-16</text:p>
                </text:list-item>
                <text:list-item text:style-override="id1-3-2-2-3-2-1-13">
                  <text:number/>
                  <text:p text:style-name="al">Wulpstraat/hoek Albatrosstraat</text:p>
                </text:list-item>
              </text:list>
            </text:section>
          </text:section>
          <text:section text:name="paragraaf_id1-3-2-2-4" text:style-name="paragraaf">
            <text:p text:style-name="paragraaf_kop"><text:span text:style-name="label"/> <text:span text:style-name="nr"/> 
              <text:span text:style-name="nadrukcur">Locaties</text:span>
              <text:span text:style-name="nadrukcur"/>
              <text:span text:style-name="nadrukcur">(aantal </text:span>
              <text:span text:style-name="nadrukcur">3</text:span>
              <text:span text:style-name="nadrukcur">) </text:span>
              <text:span text:style-name="nadrukcur">waar wel zienswijzen op zijn ingediend, en zijn gewijzigd naar een andere locatie</text:span>
              <text:span text:style-name="nadrukcur">:</text:span>
            </text:p>
            <text:section text:name="structuurtekst_id1-3-2-2-4-2" text:style-name="structuurtekst">
              <text:list text:style-name="id1-3-2-2-4-2-1">
                <text:list-item text:style-override="id1-3-2-2-4-2-1-1">
                  <text:number/>
                  <text:p text:style-name="al">Tolsteegplantsoen tegenover nummer 36,37</text:p>
                </text:list-item>
                <text:list-item text:style-override="id1-3-2-2-4-2-1-2">
                  <text:number/>
                  <text:p text:style-name="al">Diamantweg/Briljantlaan nummer 201 tot 311</text:p>
                </text:list-item>
                <text:list-item text:style-override="id1-3-2-2-4-2-1-3">
                  <text:number/>
                  <text:p text:style-name="al">Lepelaarstraat/Sternsstraat</text:p>
                </text:list-item>
              </text:list>
            </text:section>
          </text:section>
          <text:section text:name="paragraaf_id1-3-2-2-5" text:style-name="paragraaf">
            <text:p text:style-name="paragraaf_kop"><text:span text:style-name="label"/> <text:span text:style-name="nr"/> 
              <text:span text:style-name="nadrukcur">Locaties (aantal</text:span>
              <text:span text:style-name="nadrukcur"> 2</text:span>
              <text:span text:style-name="nadrukcur"> ) waar wel zienswijzen op zijn ingediend, en </text:span>
              <text:span text:style-name="nadrukcur">die komen te vervallen: </text:span>
            </text:p>
            <text:section text:name="structuurtekst_id1-3-2-2-5-2" text:style-name="structuurtekst">
              <text:list text:style-name="id1-3-2-2-5-2-1">
                <text:list-item text:style-override="id1-3-2-2-5-2-1-1">
                  <text:number/>
                  <text:p text:style-name="al">Kozakkenweg 12/Lodewijk Napoleonplantsoen </text:p>
                </text:list-item>
                <text:list-item text:style-override="id1-3-2-2-5-2-1-2">
                  <text:number/>
                  <text:p text:style-name="al">Jadelaan ter hoogte van 34-48</text:p>
                </text:list-item>
                <text:list-item text:style-override="id1-3-2-2-5-2-1-3">
                  <text:number/>
                  <text:p text:style-name="al"/>
                </text:list-item>
                <text:list-item text:style-override="id1-3-2-2-5-2-1-4">
                  <text:number/>
                  <text:p text:style-name="al"/>
                </text:list-item>
              </text:list>
              <text:p text:style-name="al"/>
              <text:p text:style-name="al">Besluiten het volgende:</text:p>
              <text:p text:style-name="al">30 locaties voor gfe- containers (hierboven genoemd onder onderdeel A, B en C) en zoals weergegeven op de bij dit besluit behorende website <text:a xlink:href="http://www.utrecht.nl/gfe" xlink:type="simple">www.utrecht.nl/gfe</text:a> vast te stellen;</text:p>
              <text:p text:style-name="al">Dit besluit treedt in werking de dag na bekendmaking</text:p>
              <text:p text:style-name="al"/>
              <text:p text:style-name="al"/>
            </text:section>
          </text:section>
        </text:section>
        <text:section text:name="regeling-sluiting_id1-3-2-3" text:style-name="regeling-sluiting">
          <text:section text:name="ondertekening_id1-3-2-3-1">
            <text:p><text:span text:style-name="functie">Utrecht, 14 november 2025</text:span></text:p>
            <text:p><text:span text:style-name="functie"/></text:p>
            <text:p><text:span text:style-name="functie">Namens het college van burgemeester en wethouders</text:span></text:p>
            <text:p><text:span text:style-name="functie"/></text:p>
            <text:p><text:span text:style-name="functie">A.H.W. Schrijver</text:span></text:p>
            <text:p><text:span text:style-name="functie">Hoofd Inzamelen, Markten en Havens</text:span></text:p>
            <text:p><text:span text:style-name="functie"/></text:p>
          </text:section>
        </text:section>
        <text:section text:name="bijlage_id1-3-2-4" text:style-name="bijlage">
          <text:p text:style-name="bijlage_top"/>
          <text:p text:style-name="hoofdstuk_kop"><text:span text:style-name="label"/> <text:span text:style-name="nr"/> Bent u het niet eens met ons besluit? </text:p>
          <text:p text:style-name="al">Bent u het niet eens met ons besluit? Dan kunt u in beroep gaan bij de Raad van State. Dit kan alleen als u eerder ook een zienswijze heeft ingediend. U moet uw beroep indienen binnen 6 weken na de dag dat we het besluit hebben gepubliceerd. Doe dit voor 27 december 2025. De link naar de publicatie van het aanwijzingsbesluit vindt u op <text:a xlink:href="http://www.utrecht.nl/gfe" xlink:type="simple">www.utrecht.nl/gfe</text:a>. </text:p>
          <text:p text:style-name="al">Voeg bij uw brief altijd een kopie van het besluit van de gemeente toe. </text:p>
          <text:p text:style-name="al"/>
          <text:p text:style-name="al">Stuur uw brief met de redenen (beroepsgronden) naar: </text:p>
          <text:p text:style-name="al">Raad van State </text:p>
          <text:p text:style-name="al">Afdeling bestuursrechtspraak </text:p>
          <text:p text:style-name="al">Postbus 20019 </text:p>
          <text:p text:style-name="al">2500 EA Den Haag </text:p>
          <text:p text:style-name="al"/>
          <text:p text:style-name="al">Let op: in beroep gaan is niet gratis. U moet griffierecht betalen. </text:p>
          <text:p text:style-name="al"/>
          <text:p text:style-name="al">
          <text:span text:style-name="nadrukvet">Voorlopige voorziening</text:span> </text:p>
          <text:p text:style-name="al">Als u in beroep gaat, geldt ons besluit toch al vanaf de dag van publicatie. Dat betekent dat we de containers mogen plaatsen. Als het eerdere besluit naar aanleiding van een beroep wordt teruggedraaid, zal de geplaatste gfe-container vanzelfsprekend weer worden weggehaald. Wilt u dit tijdelijk tegenhouden (schorsen)? Dan kunt u een verzoek voor een voorlopige voorziening indienen bij de Raad van State. Stuur dit verzoek naar: </text:p>
          <text:p text:style-name="al"/>
          <text:p text:style-name="al">Raad van State </text:p>
          <text:p text:style-name="al">t.a.v. de Voorzieningenrechter van de Afdeling bestuursrechtspraak </text:p>
          <text:p text:style-name="al">Postbus 20019 </text:p>
          <text:p text:style-name="al">2500 EA Den Haag </text:p>
          <text:p text:style-name="al"/>
          <text:p text:style-name="al">Pas als de voorzieningenrechter een besluit heeft genomen, gaat het gemeentelijke besluit in. Tot die tijd plaatsen wij de container(s)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00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3.4 van de Wijzigingswet Algemene wet bestuursrecht en enkele andere wetten (nieuwe omgevingsrecht                        en nadeelcompensatierecht)                     ]|[1.0:c:BWBR0044962&amp;artikel=3.4&amp;g=2024-01-01</meta:user-defined>
    <meta:user-defined meta:name="DCTERMS.abstract">Rectificatie: Besluit tot aanwijzing van 32 locaties voor gfe-containers in het Lodewijk Napoleonplantsoen, Watervogelbuurt, Tolsteeg en Rotsoord gemeente Utrecht</meta:user-defined>
    <meta:user-defined meta:name="DCTERMS.alternative">Besluit tot aanwijzing van 32 locaties voor gfe-containers in het Lodewijk Napoleonplantsoen, Watervogelbuurt, Tolsteeg en Rotsoord gemeente Utrecht</meta:user-defined>
    <dc:language>nl</dc:language>
    <meta:user-defined meta:name="OVERHEIDop.locatietype/OVERHEIDop.gebiedsmarkering">Vlak</meta:user-defined>
    <meta:user-defined meta:name="DC.title">Rectificatie: Besluit tot aanwijzing van 32 locaties voor gfe-containers in het Lodewijk Napoleonplantsoen, Watervogelbuurt, Tolsteeg en Rotsoord gemeente Utrecht</meta:user-defined>
    <meta:user-defined meta:name="OVERHEIDop.datumEindeReactietermijn">2025-12-26</meta:user-defined>
    <meta:user-defined meta:name="OVERHEIDop.TilID/OVERHEIDop.terinzageleggingOP">til-2025-39996</meta:user-defined>
    <meta:user-defined meta:name="DCTERMS.W3CDTF/DCTERMS.available">2025-11-18</meta:user-defined>
    <meta:user-defined meta:name="DCTERMS.W3CDTF/OVERHEIDop.jaargang">2025</meta:user-defined>
    <meta:user-defined meta:name="OVERHEIDop.publicationIssue">505007</meta:user-defined>
    <meta:user-defined meta:name="OVERHEIDop.GmbID/DC.identifier">gmb-2025-505007</meta:user-defined>
    <meta:user-defined meta:name="OVERHEIDop.versieInformatie"/>
  </office:meta>
</office:document-meta>
</file>