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dumeni 8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Besluit: verleend</text:p>
            <text:p text:style-name="common-al">Besluit verzonden op: 03-11-2025</text:p>
            <text:p text:style-name="common-al">Zaakadres: Endumeni 8 1103AT Amsterdam</text:p>
            <text:p text:style-name="common-al">Zaaknummer: Z2025-032135</text:p>
            <text:p text:style-name="common-al">DSO-nummer: 2025072402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13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35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dumeni 8 1103AT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03</meta:user-defined>
    <meta:user-defined meta:name="OVERHEIDop.GmbID/DC.identifier">gmb-2025-505003</meta:user-defined>
    <meta:user-defined meta:name="OVERHEIDop.versieInformatie"/>
  </office:meta>
</office:document-meta>
</file>