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asthuislaan 117A 2013TA Haarlem, 0392-2025-0173227, bestemming gemengd-3 t.b.v. keuken op de begane grond te plaatsen, ontvangen op 1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00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0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227</meta:user-defined>
    <meta:user-defined meta:name="DCTERMS.abstract">bestemming gemengd-3 t.b.v. keuken op de begane grond te plaat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asthuislaan 117A 2013TA Haarlem, 0392-2025-0173227, bestemming gemengd-3 t.b.v. keuken op de begane grond te plaatsen, ontvangen op 18-11-2025</meta:user-defined>
    <meta:user-defined meta:name="DCTERMS.W3CDTF/DCTERMS.available">2025-11-20</meta:user-defined>
    <meta:user-defined meta:name="DCTERMS.W3CDTF/OVERHEIDop.jaargang">2025</meta:user-defined>
    <meta:user-defined meta:name="OVERHEIDop.publicationIssue">505001</meta:user-defined>
    <meta:user-defined meta:name="OVERHEIDop.GmbID/DC.identifier">gmb-2025-505001</meta:user-defined>
    <meta:user-defined meta:name="OVERHEIDop.versieInformatie"/>
  </office:meta>
</office:document-meta>
</file>