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briël Metsustraat 2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reeks van bloembakken langs de dakranden van bestaande uitbouw om op haar platte dak een daktuin/sedumdak aan te leggen</text:p>
            <text:p text:style-name="common-al">Zaakadres: Gabriël Metsustraat 2A Amsterdam</text:p>
            <text:p text:style-name="common-al">Datum ontvangst: 07-11-2025</text:p>
            <text:p text:style-name="common-al">Zaaknummer: Z2025-047555</text:p>
            <text:p text:style-name="common-al">DSO-nummer: 20251107005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00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00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55</meta:user-defined>
    <meta:user-defined meta:name="DCTERMS.abstract">plaatsen van een reeks van bloembakken langs de dakranden van bestaande uitbouw om op haar platte dak een daktuin/sedumdak aan te leg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briël Metsustraat 2A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000</meta:user-defined>
    <meta:user-defined meta:name="OVERHEIDop.GmbID/DC.identifier">gmb-2025-505000</meta:user-defined>
    <meta:user-defined meta:name="OVERHEIDop.versieInformatie"/>
  </office:meta>
</office:document-meta>
</file>