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6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februari 2025 met zaaknummer<text:span text:style-name="nadrukvet"> Z2025-00000179 </text:span>voor het verwijderen van asbest (dak schuur) op de locatie <text:span text:style-name="nadrukvet">Graafjansdijk B 63 in Westdorpe</text:span>.</text:p>
            <text:p text:style-name="common-al">De sloopmelding is op 4 febr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5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79</meta:user-defined>
    <meta:user-defined meta:name="DCTERMS.abstract">RX-ACTIMLD - Graafjansdijk B 63 in Westdor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Graafjansdijk B 63 in Westdorp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500</meta:user-defined>
    <meta:user-defined meta:name="OVERHEIDop.GmbID/DC.identifier">gmb-2025-50500</meta:user-defined>
    <meta:user-defined meta:name="OVERHEIDop.versieInformatie"/>
  </office:meta>
</office:document-meta>
</file>