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carnavalsoptocht op 28 februari 2025, Kerkstraat t.h.v. Schildkamp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span text:style-name="nadrukvet">Kerkstraat t.h.v. Schildkampstraat,</text:span> (0153Z2024120600028): het organiseren van een carnavalsoptocht op 28 februari 2025 (Toegekend d.d. 20 december 2024)</text:p>
            <text:p text:style-name="common-al">
            
          </text:p>
            <text:p text:style-name="common-al">STADSDEEL Oost</text:p>
            <text:p text:style-name="common-al">Wij hebben op 20 december 2024 een besluit genomen op de aanvraag met zaaknummer 0153Z2024120600028 voor het organiseren van een carnavalsoptocht op 28 februari 2025 op de locatie Kerkstraat t.h.v. Schildkamp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20600028</meta:user-defined>
    <dc:language>nl</dc:language>
    <meta:user-defined meta:name="OVERHEIDop.locatietype/OVERHEIDop.gebiedsmarkering">Vlak</meta:user-defined>
    <meta:user-defined meta:name="DC.title">Kennisgeving besluit op aanvraag het organiseren van een carnavalsoptocht op 28 februari 2025, Kerkstraat t.h.v. Schildkampstraat</meta:user-defined>
    <meta:user-defined meta:name="DCTERMS.W3CDTF/DCTERMS.available">2025-01-02</meta:user-defined>
    <meta:user-defined meta:name="DCTERMS.W3CDTF/OVERHEIDop.jaargang">2025</meta:user-defined>
    <meta:user-defined meta:name="OVERHEIDop.publicationIssue">505</meta:user-defined>
    <meta:user-defined meta:name="OVERHEIDop.GmbID/DC.identifier">gmb-2025-505</meta:user-defined>
    <meta:user-defined meta:name="OVERHEIDop.versieInformatie"/>
  </office:meta>
</office:document-meta>
</file>