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traat 10-12-14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inderbroedersstraat 12, 5211 EL 's-Hertogenbosch, Minderbroedersstraat 14, 5211 EL 's-Hertogenbosch, Minderbroedersstraat 10, 5211 EL 's-Hertogenbosch, Verzoeklocatie 2025092901873</text:p>
            <text:p text:style-name="common-al">
            <text:span text:style-name="nadrukvet">Omschrijving:</text:span> het bestaande pand ombouwen tot drie woningen</text:p>
            <text:p text:style-name="common-al">
            <text:span text:style-name="nadrukvet">Aangevraagde activiteiten: Bouwactiviteit (omgevingsplan) </text:span>
          </text:p>
            <text:p text:style-name="common-al">
            <text:span text:style-name="nadrukvet">Kenmerknummer: </text:span>079618488116</text:p>
            <text:p text:style-name="common-al">
            <text:span text:style-name="nadrukvet">Uiterste beslisdatum: 05-01-2026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99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88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inderbroederstraat 10-12-14, Verlengen beslistermijn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4999</meta:user-defined>
    <meta:user-defined meta:name="OVERHEIDop.GmbID/DC.identifier">gmb-2025-504999</meta:user-defined>
    <meta:user-defined meta:name="OVERHEIDop.versieInformatie"/>
  </office:meta>
</office:document-meta>
</file>