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passen van de dakconstructie - Schipvaart 4, 9883 PP Oldehove, Oldehove (ODH02) M 1413</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Westerkwartier een aanvraag ontvangen voor het aanpassen van de dakconstructie op locatie Schipvaart 4, 9883 PP Oldehove, Oldehove (ODH02) M 1413. De aanvraag is geregistreerd onder zaaknummer 2025014547. </text:p>
            <text:p text:style-name="common-al">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99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9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passen van de dakconstructie - Schipvaart 4, 9883 PP Oldehove, Oldehove (ODH02) M 1413</meta:user-defined>
    <meta:user-defined meta:name="DCTERMS.W3CDTF/DCTERMS.available">2025-11-20</meta:user-defined>
    <meta:user-defined meta:name="DCTERMS.W3CDTF/OVERHEIDop.jaargang">2025</meta:user-defined>
    <meta:user-defined meta:name="OVERHEIDop.publicationIssue">504997</meta:user-defined>
    <meta:user-defined meta:name="OVERHEIDop.GmbID/DC.identifier">gmb-2025-504997</meta:user-defined>
    <meta:user-defined meta:name="OVERHEIDop.versieInformatie"/>
  </office:meta>
</office:document-meta>
</file>