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text:list-style style:name="id1-3-2-2-1-2-1-28">
      <text:list-level-style-bullet style:num-suffix="" text:bullet-char="​" text:level="1">
        <style:list-level-properties text:min-label-width="10mm"/>
      </text:list-level-style-bullet>
    </text:list-style>
    <text:list-style style:name="id1-3-2-2-1-2-1-29">
      <text:list-level-style-bullet style:num-suffix="" text:bullet-char="​" text:level="1">
        <style:list-level-properties text:min-label-width="10mm"/>
      </text:list-level-style-bullet>
    </text:list-style>
    <text:list-style style:name="id1-3-2-2-1-2-1-30">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luit tot aanwijzing van 41 locaties voor gfe-containers in Terwijde gemeente Utrecht</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Rectificatie Besluit tot aanwijzing van 41 locaties voor gfe-containers in Terwijde. gemeente Utrecht</text:p>
            <text:p text:style-name="al"/>
            <text:p text:style-name="al">(Rectificatie van bekendmaking in gemeenteblad, jaargang 2025, Nr 479250) </text:p>
            <text:p text:style-name="al">
            <text:a xlink:href="https://zoek.officielebekendmakingen.nl/gmb-2025-479250.html" xlink:type="simple">Gemeenteblad 2025, 479250 | Overheid.nl &gt; Officiële bekendmakingen</text:a>
          </text:p>
            <text:p text:style-name="al"/>
            <text:p text:style-name="al"/>
            <text:p text:style-name="al">Burgemeester en wethouders van de gemeente Utrecht, </text:p>
            <text:p text:style-name="al"/>
            <text:list text:style-name="id1-3-2-1-1-12">
              <text:list-item text:style-override="id1-3-2-1-1-12-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41 locaties in Terwijde. </text:p>
            <text:p text:style-name="al"/>
            <text:p text:style-name="al">Overwegende dat;</text:p>
            <text:list text:style-name="id1-3-2-1-1-17">
              <text:list-item text:style-override="id1-3-2-1-1-17-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7-2">
                <text:number>•</text:number>
                <text:p text:style-name="al">Burgemeester en wethouders de bevoegdheid hebben om hierover te besluiten;</text:p>
              </text:list-item>
              <text:list-item text:style-override="id1-3-2-1-1-17-3">
                <text:number>•</text:number>
                <text:p text:style-name="al">Op de locaties groente-, fruit-, en etensresten wordt ingezameld door middel van gfe-containers;</text:p>
              </text:list-item>
              <text:list-item text:style-override="id1-3-2-1-1-17-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7-5">
                <text:number>•</text:number>
                <text:p text:style-name="al">Het ontwerpaanwijzingsbesluit heeft zes weken ter inzage gelegen. Er zijn 19 zienswijzen ingediend; </text:p>
              </text:list-item>
              <text:list-item text:style-override="id1-3-2-1-1-17-6">
                <text:number>•</text:number>
                <text:p text:style-name="al">Het college de zienswijzen inhoudelijk heeft beantwoord in een twee-kolommen-stuk. Dit document is te vinden op <text:a xlink:href="http://www.utrecht.nl/gfe" xlink:type="simple">www.utrecht.nl/gfe</text:a></text:p>
              </text:list-item>
              <text:list-item text:style-override="id1-3-2-1-1-17-7">
                <text:number>•</text:number>
                <text:p text:style-name="al">De zienswijzen hebben in 3 gevallen geleid tot een wijziging van de oorspronkelijk voorgestelde locatie.</text:p>
              </text:list-item>
            </text:list>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Locaties </text:span>
              <text:span text:style-name="nadrukcur">(aantal 31) </text:span>
              <text:span text:style-name="nadrukcur">waar geen zienswijzen op zijn ingediend en </text:span>
              <text:span text:style-name="nadrukcur">d</text:span>
              <text:span text:style-name="nadrukcur">ie zijn behouden:</text:span>
            </text:p>
            <text:section text:name="structuurtekst_id1-3-2-2-1-2" text:style-name="structuurtekst">
              <text:list text:style-name="id1-3-2-2-1-2-1">
                <text:list-item text:style-override="id1-3-2-2-1-2-1-1">
                  <text:number/>
                  <text:p text:style-name="al">James Johnsonstraat ter hoogte van nummer 9</text:p>
                </text:list-item>
                <text:list-item text:style-override="id1-3-2-2-1-2-1-2">
                  <text:number/>
                  <text:p text:style-name="al">James Johnsonstraat ter hoogte van nummer 8</text:p>
                </text:list-item>
                <text:list-item text:style-override="id1-3-2-2-1-2-1-3">
                  <text:number/>
                  <text:p text:style-name="al">Louis Armstronglaan ter hoogte van 726</text:p>
                </text:list-item>
                <text:list-item text:style-override="id1-3-2-2-1-2-1-4">
                  <text:number/>
                  <text:p text:style-name="al">Louis Armstronglaan ter hoogte van 582</text:p>
                </text:list-item>
                <text:list-item text:style-override="id1-3-2-2-1-2-1-5">
                  <text:number/>
                  <text:p text:style-name="al">Louis Armstronglaan/Erroll Garnerstraat</text:p>
                </text:list-item>
                <text:list-item text:style-override="id1-3-2-2-1-2-1-6">
                  <text:number/>
                  <text:p text:style-name="al">Louis Armstronglaan 155/ Miles Davisstraat</text:p>
                </text:list-item>
                <text:list-item text:style-override="id1-3-2-2-1-2-1-7">
                  <text:number/>
                  <text:p text:style-name="al">Ray Connifpad ter hoogte van 14/Miles Davisstraat</text:p>
                </text:list-item>
                <text:list-item text:style-override="id1-3-2-2-1-2-1-8">
                  <text:number/>
                  <text:p text:style-name="al">Chris Barberpad ter hoogte van 1/John Coltranestraat ter hoogte van nummer 75</text:p>
                </text:list-item>
                <text:list-item text:style-override="id1-3-2-2-1-2-1-9">
                  <text:number/>
                  <text:p text:style-name="al">Duke Ellingtonstraat ter hoogte van nummer 36</text:p>
                </text:list-item>
                <text:list-item text:style-override="id1-3-2-2-1-2-1-10">
                  <text:number/>
                  <text:p text:style-name="al">Fletcher Hendersonstraat ter hoogte van 1 tm 13 en 29 tm 43a</text:p>
                </text:list-item>
                <text:list-item text:style-override="id1-3-2-2-1-2-1-11">
                  <text:number/>
                  <text:p text:style-name="al">Duke Ellingtonstraat/Jazzsingel ter hoogte van 39</text:p>
                </text:list-item>
                <text:list-item text:style-override="id1-3-2-2-1-2-1-12">
                  <text:number/>
                  <text:p text:style-name="al">Jazzsingel ter hoogte van nummer 10</text:p>
                </text:list-item>
                <text:list-item text:style-override="id1-3-2-2-1-2-1-13">
                  <text:number/>
                  <text:p text:style-name="al">Nat King Colestraat ter hoogte van nummer 38</text:p>
                </text:list-item>
                <text:list-item text:style-override="id1-3-2-2-1-2-1-14">
                  <text:number/>
                  <text:p text:style-name="al">Ray Charlesstraat ter hoogte van nummer 38</text:p>
                </text:list-item>
                <text:list-item text:style-override="id1-3-2-2-1-2-1-15">
                  <text:number/>
                  <text:p text:style-name="al">Billy Holidaystraat ter hoogte van 1 totb63</text:p>
                </text:list-item>
                <text:list-item text:style-override="id1-3-2-2-1-2-1-16">
                  <text:number/>
                  <text:p text:style-name="al">Louis Armstrongboulevard/ Ella Fitzgeraldplein</text:p>
                </text:list-item>
                <text:list-item text:style-override="id1-3-2-2-1-2-1-17">
                  <text:number/>
                  <text:p text:style-name="al">Louis Armstrongboulevard/Ella Fitzgeraldplein 71/ 179</text:p>
                </text:list-item>
                <text:list-item text:style-override="id1-3-2-2-1-2-1-18">
                  <text:number/>
                  <text:p text:style-name="al">Louis Armstrongboulevard/Ella Fitzgeraldplein</text:p>
                </text:list-item>
                <text:list-item text:style-override="id1-3-2-2-1-2-1-19">
                  <text:number/>
                  <text:p text:style-name="al">Operettelaan ter hoogte van 651-751</text:p>
                </text:list-item>
                <text:list-item text:style-override="id1-3-2-2-1-2-1-20">
                  <text:number/>
                  <text:p text:style-name="al">Operettelaan ter hoogte van 501-587</text:p>
                </text:list-item>
                <text:list-item text:style-override="id1-3-2-2-1-2-1-21">
                  <text:number/>
                  <text:p text:style-name="al">Georg Jarnostraat ter hoogte van 1 -61</text:p>
                </text:list-item>
                <text:list-item text:style-override="id1-3-2-2-1-2-1-22">
                  <text:number/>
                  <text:p text:style-name="al">Emile Hullebroeckstraat ter hoogte van 74-134</text:p>
                </text:list-item>
                <text:list-item text:style-override="id1-3-2-2-1-2-1-23">
                  <text:number/>
                  <text:p text:style-name="al">Walter Kollolaaan 115 -149</text:p>
                </text:list-item>
                <text:list-item text:style-override="id1-3-2-2-1-2-1-24">
                  <text:number/>
                  <text:p text:style-name="al">Musicallaan ter hoogte van 455-535</text:p>
                </text:list-item>
                <text:list-item text:style-override="id1-3-2-2-1-2-1-25">
                  <text:number/>
                  <text:p text:style-name="al">Musicallaan ter hoogte van 345-453</text:p>
                </text:list-item>
                <text:list-item text:style-override="id1-3-2-2-1-2-1-26">
                  <text:number/>
                  <text:p text:style-name="al">Musicallaan 225-343</text:p>
                </text:list-item>
                <text:list-item text:style-override="id1-3-2-2-1-2-1-27">
                  <text:number/>
                  <text:p text:style-name="al">Edmond Audranstraat ter hoogte van 2-72</text:p>
                </text:list-item>
                <text:list-item text:style-override="id1-3-2-2-1-2-1-28">
                  <text:number/>
                  <text:p text:style-name="al">Musicallaan ter hoogte van ingang nummers 15-73</text:p>
                </text:list-item>
                <text:list-item text:style-override="id1-3-2-2-1-2-1-29">
                  <text:number/>
                  <text:p text:style-name="al">Louis Armstronglaan ter hoogte van 12-128</text:p>
                </text:list-item>
                <text:list-item text:style-override="id1-3-2-2-1-2-1-30">
                  <text:number/>
                  <text:p text:style-name="al">Glenn Millerpad/ Lester Youngpad</text:p>
                </text:list-item>
                <text:list-item text:style-override="id1-3-2-2-1-2-1-31">
                  <text:number/>
                  <text:p text:style-name="al">Operettelaan ter hoogte van nummer 383 tot en met 477</text:p>
                </text:list-item>
              </text:list>
            </text:section>
          </text:section>
          <text:section text:name="paragraaf_id1-3-2-2-2" text:style-name="paragraaf">
            <text:p text:style-name="paragraaf_kop"><text:span text:style-name="label"/> <text:span text:style-name="nr"/> 
              <text:span text:style-name="nadrukcur">Locaties </text:span>
              <text:span text:style-name="nadrukcur">(</text:span>
              <text:span text:style-name="nadrukcur">aantal 7</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2-2" text:style-name="structuurtekst">
              <text:list text:style-name="id1-3-2-2-2-2-1">
                <text:list-item text:style-override="id1-3-2-2-2-2-1-1">
                  <text:number/>
                  <text:p text:style-name="al">Jazzsingel/Glenn Millerpad</text:p>
                </text:list-item>
                <text:list-item text:style-override="id1-3-2-2-2-2-1-2">
                  <text:number/>
                  <text:p text:style-name="al">Edmond Audranstraat 1-233</text:p>
                </text:list-item>
                <text:list-item text:style-override="id1-3-2-2-2-2-1-3">
                  <text:number/>
                  <text:p text:style-name="al">Walter Kollolaan 70-114</text:p>
                </text:list-item>
                <text:list-item text:style-override="id1-3-2-2-2-2-1-4">
                  <text:number/>
                  <text:p text:style-name="al">Oscar Hammersteinstraat ter hoogte van nummer 25-72</text:p>
                </text:list-item>
                <text:list-item text:style-override="id1-3-2-2-2-2-1-5">
                  <text:number/>
                  <text:p text:style-name="al">Operettelaan 87/Paul Burkhardplantsoen</text:p>
                </text:list-item>
                <text:list-item text:style-override="id1-3-2-2-2-2-1-6">
                  <text:number/>
                  <text:p text:style-name="al">Louis Armstronglaan ter hoogte van nummer 130-212 </text:p>
                </text:list-item>
                <text:list-item text:style-override="id1-3-2-2-2-2-1-7">
                  <text:number/>
                  <text:p text:style-name="al">Louis Armstrong ter hoogte van 352</text:p>
                </text:list-item>
              </text:list>
            </text:section>
          </text:section>
          <text:section text:name="paragraaf_id1-3-2-2-3" text:style-name="paragraaf">
            <text:p text:style-name="paragraaf_kop"><text:span text:style-name="label"/> <text:span text:style-name="nr"/> 
              <text:span text:style-name="nadrukcur">Locaties</text:span>
              <text:span text:style-name="nadrukcur"/>
              <text:span text:style-name="nadrukcur">(aantal 3) </text:span>
              <text:span text:style-name="nadrukcur">waar wel zienswijzen op zijn ingediend, en zijn gewijzigd naar een andere locatie</text:span>
              <text:span text:style-name="nadrukcur">:</text:span>
            </text:p>
            <text:section text:name="structuurtekst_id1-3-2-2-3-2" text:style-name="structuurtekst">
              <text:list text:style-name="id1-3-2-2-3-2-1">
                <text:list-item text:style-override="id1-3-2-2-3-2-1-1">
                  <text:number/>
                  <text:p text:style-name="al">Sonny Rollinsstraat ter hoogte van nummer 156</text:p>
                </text:list-item>
                <text:list-item text:style-override="id1-3-2-2-3-2-1-2">
                  <text:number/>
                  <text:p text:style-name="al">Leo Ascherhof (Herbert Kawanstraat/Operettelaan 151)</text:p>
                </text:list-item>
                <text:list-item text:style-override="id1-3-2-2-3-2-1-3">
                  <text:number/>
                  <text:p text:style-name="al">Jazzsingel 872/889</text:p>
                </text:list-item>
              </text:list>
              <text:p text:style-name="al">Besluiten het volgende:</text:p>
              <text:p text:style-name="al">41 locaties voor gfe- containers (hierboven genoemd onder onderdeel A, B en C) en zoals weergegeven op de bij dit besluit behorende website <text:a xlink:href="http://www.utrecht.nl/gfe" xlink:type="simple">www.utrecht.nl/gfe</text:a> vast te stellen;</text:p>
              <text:p text:style-name="al">Dit besluit treedt in werking de dag na bekendmaking</text:p>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nt u het niet eens met ons besluit? </text:p>
          <text:p text:style-name="al">Bent u het niet eens met ons besluit? Dan kunt u in beroep gaan bij de Raad van State. Dit kan alleen als u eerder ook een zienswijze heeft ingediend. U moet uw beroep indienen binnen 6 weken na de dag dat we het besluit hebben gepubliceerd. Doe dit voor 27 december 2025. De link naar de publicatie van het aanwijzingsbesluit vindt u op <text:a xlink:href="http://www.utrecht.nl/gfe" xlink:type="simple">www.utrecht.nl/gfe</text:a>. </text:p>
          <text:p text:style-name="al">Voeg bij uw brief altijd een kopie van het besluit van de gemeente toe. </text:p>
          <text:p text:style-name="al"/>
          <text:p text:style-name="al">Stuur uw brief met de redenen (beroepsgronden) naar: </text:p>
          <text:p text:style-name="al">Raad van State </text:p>
          <text:p text:style-name="al">Afdeling bestuursrechtspraak </text:p>
          <text:p text:style-name="al">Postbus 20019 </text:p>
          <text:p text:style-name="al">2500 EA Den Haag </text:p>
          <text:p text:style-name="al"/>
          <text:p text:style-name="al">Let op: in beroep gaan is niet gratis. U moet griffierecht betalen. </text:p>
          <text:p text:style-name="al"/>
          <text:p text:style-name="al">
          <text:span text:style-name="nadrukvet">Voorlopige voorziening</text:span> </text:p>
          <text:p text:style-name="al">Als u in beroep gaat, geldt ons besluit toch al vanaf de dag van publicatie. Dat betekent dat we de containers mogen plaatsen. Als het eerdere besluit naar aanleiding van een beroep wordt teruggedraaid, zal de geplaatste gfe-container vanzelfsprekend weer worden weggehaald. Wilt u dit tijdelijk tegenhouden (schorsen)? Dan kunt u een verzoek voor een voorlopige voorziening indienen bij de Raad van State. Stuur dit verzoek naar: </text:p>
          <text:p text:style-name="al"/>
          <text:p text:style-name="al">Raad van State </text:p>
          <text:p text:style-name="al">t.a.v. de Voorzieningenrechter van de Afdeling bestuursrechtspraak </text:p>
          <text:p text:style-name="al">Postbus 20019 </text:p>
          <text:p text:style-name="al">2500 EA Den Haag </text:p>
          <text:p text:style-name="al"/>
          <text:p text:style-name="al">Pas als de voorzieningenrechter een besluit heeft genomen, gaat het gemeentelijke besluit in. Tot die tijd plaatsen wij de container(s) nie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9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Rectificatie Besluit tot aanwijzing van 41 locaties voor gfe-containers in Terwijde gemeente Utrecht</meta:user-defined>
    <meta:user-defined meta:name="DCTERMS.alternative">Besluit tot aanwijzing van 41 locaties voor gfe-containers in Terwijde gemeente Utrecht</meta:user-defined>
    <dc:language>nl</dc:language>
    <meta:user-defined meta:name="OVERHEIDop.locatietype/OVERHEIDop.gebiedsmarkering">Buurt</meta:user-defined>
    <meta:user-defined meta:name="DC.title">Rectificatie Besluit tot aanwijzing van 41 locaties voor gfe-containers in Terwijde gemeente Utrecht</meta:user-defined>
    <meta:user-defined meta:name="OVERHEIDop.datumEindeReactietermijn">2025-12-26</meta:user-defined>
    <meta:user-defined meta:name="OVERHEIDop.TilID/OVERHEIDop.terinzageleggingOP">til-2025-39985</meta:user-defined>
    <meta:user-defined meta:name="DCTERMS.W3CDTF/DCTERMS.available">2025-11-18</meta:user-defined>
    <meta:user-defined meta:name="DCTERMS.W3CDTF/OVERHEIDop.jaargang">2025</meta:user-defined>
    <meta:user-defined meta:name="OVERHEIDop.publicationIssue">504996</meta:user-defined>
    <meta:user-defined meta:name="OVERHEIDop.GmbID/DC.identifier">gmb-2025-504996</meta:user-defined>
    <meta:user-defined meta:name="OVERHEIDop.versieInformatie"/>
  </office:meta>
</office:document-meta>
</file>