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dakkapel door een dakopbouw Onder de Boompjes 89, 2802A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Omgevingsdienst Midden-Holland (ODMH) namens gemeente Gouda besloten om de beslistermijn van de aanvraag met kenmerk 2025-00021090 voor het vervangen van de dakkapel door een dakopbouw op de locatie Onder de Boompjes 89, 2802A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49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109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dakkapel door een dakopbouw Onder de Boompjes 89, 2802AS Goud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93</meta:user-defined>
    <meta:user-defined meta:name="OVERHEIDop.GmbID/DC.identifier">gmb-2025-504993</meta:user-defined>
    <meta:user-defined meta:name="OVERHEIDop.versieInformatie"/>
  </office:meta>
</office:document-meta>
</file>