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daken en gevelbekleding t.b.v. renovatie van 12 woningen, aan de Gildekamp 4214 t/m 4236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ontving de gemeente een sloopmelding voor het gedeeltelijk slopen van daken en gevelbekleding ten behoeve van renovatie aan de Gildekamp 4214 t/m 4236 (even), 6545LP Nijmegen. De melding is geregistreerd onder kenmerk Z2025-0001108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9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087</meta:user-defined>
    <meta:user-defined meta:name="DCTERMS.abstract">Betreft: Melding op locatie de Gildekamp 4214 t/m 4236, Nijmegen</meta:user-defined>
    <dc:language>nl</dc:language>
    <meta:user-defined meta:name="OVERHEIDop.locatietype/OVERHEIDop.gebiedsmarkering">Vlak</meta:user-defined>
    <meta:user-defined meta:name="DC.title">Melding voor het gedeeltelijk slopen van daken en gevelbekleding t.b.v. renovatie van 12 woningen, aan de Gildekamp 4214 t/m 4236,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92</meta:user-defined>
    <meta:user-defined meta:name="OVERHEIDop.GmbID/DC.identifier">gmb-2025-504992</meta:user-defined>
    <meta:user-defined meta:name="OVERHEIDop.versieInformatie"/>
  </office:meta>
</office:document-meta>
</file>