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staande parasolvoet, Gele Rijders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aststaande parasolvoet</text:p>
            <text:p text:style-name="common-al">Locatie: Gele Rijdersplein 39</text:p>
            <text:p text:style-name="common-al">Datum: 2 december 2025</text:p>
            <text:p text:style-name="common-al">Dossiernummer: 482714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49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staande parasolvoet, Gele Rijdersplein 3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87</meta:user-defined>
    <meta:user-defined meta:name="OVERHEIDop.GmbID/DC.identifier">gmb-2025-504987</meta:user-defined>
    <meta:user-defined meta:name="OVERHEIDop.versieInformatie"/>
  </office:meta>
</office:document-meta>
</file>