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istraat 40A 1094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.</text:p>
            <text:p text:style-name="common-al">Besluit: verleend</text:p>
            <text:p text:style-name="common-al">Besluit verzonden op: 18-11-2025</text:p>
            <text:p text:style-name="common-al">Zaakadres: Balistraat 40A 1094JN Amsterdam</text:p>
            <text:p text:style-name="common-al">Zaaknummer: Z2025-042880</text:p>
            <text:p text:style-name="common-al">DSO-nummer: 20251009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288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88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istraat 40A 1094J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86</meta:user-defined>
    <meta:user-defined meta:name="OVERHEIDop.GmbID/DC.identifier">gmb-2025-504986</meta:user-defined>
    <meta:user-defined meta:name="OVERHEIDop.versieInformatie"/>
  </office:meta>
</office:document-meta>
</file>