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van een gereserveerde gehandicaptenparkeerplaats aan het Koningshof 48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Koningshof 48 te Beverwijk op 8 september 2025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p text:style-name="common-al">Een gereserveerde gehandicaptenparkeerplaats aan te leggen aan de Koningshof, het parkeervak dat zo dicht mogelijk gelegen is bij de toegangsdeur van huisnummer 48 te Beverwijk, door het plaatsen van een bord, conform model E6 van bijlage 1 van het Reglement Verkeersregels en Verkeerstekens 1990 met onderbord vermeldende het kenteken 25-RZ-FX.</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0498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8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8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 Plaatsing gereserveerde gehandicaptenparkeerplaats</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gereserveerde gehandicaptenparkeerplaats aan het Koningshof 48 te Beverwijk</meta:user-defined>
    <meta:user-defined meta:name="OVERHEIDop.verkeersbordcode">E6</meta:user-defined>
    <dc:language>nl</dc:language>
    <meta:user-defined meta:name="OVERHEIDop.locatietype/OVERHEIDop.gebiedsmarkering">Adres</meta:user-defined>
    <meta:user-defined meta:name="DC.title">Plaatsing van een gereserveerde gehandicaptenparkeerplaats aan het Koningshof 48 te Beverwijk</meta:user-defined>
    <meta:user-defined meta:name="DCTERMS.W3CDTF/DCTERMS.available">2025-11-20</meta:user-defined>
    <meta:user-defined meta:name="DCTERMS.W3CDTF/OVERHEIDop.jaargang">2025</meta:user-defined>
    <meta:user-defined meta:name="OVERHEIDop.publicationIssue">504985</meta:user-defined>
    <meta:user-defined meta:name="OVERHEIDop.GmbID/DC.identifier">gmb-2025-504985</meta:user-defined>
    <meta:user-defined meta:name="OVERHEIDop.versieInformatie"/>
  </office:meta>
</office:document-meta>
</file>