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dstraat 14 en 18, 6917BG Spijk, het legaliseren van bestaande dakkapellen </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ingediend voor een omgevingsvergunning op locatie Wardstraat 14 en 18, 6917BG Spijk. De aanvraag is geregistreerd onder zaaknummer Z2025-00002787. De aanvraag gaat over het legaliseren van bestaande dakkapellen .</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49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ardstraat 14 en 18, 6917BG Spijk, het legaliseren van bestaande dakkapellen</meta:user-defined>
    <meta:user-defined meta:name="DCTERMS.W3CDTF/DCTERMS.available">2025-11-20</meta:user-defined>
    <meta:user-defined meta:name="DCTERMS.W3CDTF/OVERHEIDop.jaargang">2025</meta:user-defined>
    <meta:user-defined meta:name="OVERHEIDop.publicationIssue">504983</meta:user-defined>
    <meta:user-defined meta:name="OVERHEIDop.GmbID/DC.identifier">gmb-2025-504983</meta:user-defined>
    <meta:user-defined meta:name="OVERHEIDop.versieInformatie"/>
  </office:meta>
</office:document-meta>
</file>