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Meppels Bevrijdingsfestivalletje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Meppels Bevrijdingsfestivalletje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1-02-2025. We nemen waarschijnlijk voor 30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45163</meta:user-defined>
    <dc:language>nl</dc:language>
    <meta:user-defined meta:name="OVERHEIDop.locatietype/OVERHEIDop.gebiedsmarkering">Lijn</meta:user-defined>
    <meta:user-defined meta:name="DC.title">Aanvraag Alcoholontheffing, het verstrekken van zwakalcoholhoudende drank Meppels Bevrijdingsfestivalletje, Groenmarkt te Mep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98</meta:user-defined>
    <meta:user-defined meta:name="OVERHEIDop.GmbID/DC.identifier">gmb-2025-50498</meta:user-defined>
    <meta:user-defined meta:name="OVERHEIDop.versieInformatie"/>
  </office:meta>
</office:document-meta>
</file>