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/Kastanjeweg t/o 1e Venneweg, Bellingwolde, standplaatsvergunning voor de verkoop van patat en snacks op vrijdagmiddag, zaterdagmiddag en zondagmiddag van 1 januari 2026 tot en met 31 december 2026, verzenddatum: 1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49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patat en snacks op vrijdagmiddag, zaterdagmiddag en zondagmiddag van 1 januari 2026 tot en met 31 december 2026, locatie: Hoofdweg/Kastanjeweg t/o 1e Venneweg.</meta:user-defined>
    <dc:language>nl</dc:language>
    <meta:user-defined meta:name="OVERHEIDop.locatietype/OVERHEIDop.gebiedsmarkering">Punt</meta:user-defined>
    <meta:user-defined meta:name="DC.title">Verleende vergunning: Hoofdweg/Kastanjeweg t/o 1e Venneweg, Bellingwolde, standplaatsvergunning voor de verkoop van patat en snacks op vrijdagmiddag, zaterdagmiddag en zondagmiddag van 1 januari 2026 tot en met 31 december 2026, verzenddatum: 18 november 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79</meta:user-defined>
    <meta:user-defined meta:name="OVERHEIDop.GmbID/DC.identifier">gmb-2025-504979</meta:user-defined>
    <meta:user-defined meta:name="OVERHEIDop.versieInformatie"/>
  </office:meta>
</office:document-meta>
</file>