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2, 3958CT Amerongen, kap van een walnootboom met herplantplicht én aanleggen van een vijver (RX2025-00002287, 18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voort 2, 3958CT Amerongen, kap van een walnootboom met herplantplicht én aanleggen van een vijver (RX2025-00002287, 18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497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5-00002287</meta:user-defined>
    <meta:user-defined meta:name="DCTERMS.abstract">Zandvoort 2, 3958CT Amerongen, kap van een walnootboom met herplantplicht én aanleggen van een vijver (RX2025-00002287, 18 november 2025)</meta:user-defined>
    <dc:language>nl</dc:language>
    <meta:user-defined meta:name="OVERHEIDop.locatietype/OVERHEIDop.gebiedsmarkering">Vlak</meta:user-defined>
    <meta:user-defined meta:name="DC.title">Gemeente Utrechtse Heuvelrug, verleende omgevingsvergunning - Zandvoort 2, 3958CT Amerongen, kap van een walnootboom met herplantplicht én aanleggen van een vijver (RX2025-00002287, 18 november 2025)</meta:user-defined>
    <meta:user-defined meta:name="DCTERMS.W3CDTF/DCTERMS.available">2025-11-20</meta:user-defined>
    <meta:user-defined meta:name="DCTERMS.W3CDTF/OVERHEIDop.jaargang">2025</meta:user-defined>
    <meta:user-defined meta:name="OVERHEIDop.publicationIssue">504978</meta:user-defined>
    <meta:user-defined meta:name="OVERHEIDop.GmbID/DC.identifier">gmb-2025-504978</meta:user-defined>
    <meta:user-defined meta:name="OVERHEIDop.versieInformatie"/>
  </office:meta>
</office:document-meta>
</file>