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beslistermijn omgevingsvergunning, Cornelis Schellingerlaan 52, 3703 SH Zeist, Cornelis Schellingerlaan 50, 3703 SH Zeist, Cornelis Schellingerlaan 58, 3703 SH Zeist, Corneli</text:p>
      <text:section text:name="zakelijke-mededeling_id1-3-2" text:style-name="zakelijke-mededeling">
        <text:section text:name="zakelijke-mededeling-tekst_id1-3-2-1" text:style-name="zakelijke-mededeling-tekst">
          <text:section text:name="tekst_id1-3-2-1-1" text:style-name="tekst">
            <text:p text:style-name="common-al">Datum verlengen beslistermijn: 18-11-2025</text:p>
            <text:p text:style-name="common-al">
            
          </text:p>
            <text:list text:style-name="id1-3-2-1-1-3">
              <text:list-item text:style-override="id1-3-2-1-1-3-1">
                <text:number>•</text:number>
                <text:p text:style-name="al">Plaats: Cornelis Schellingerlaan 52, 3703 SH Zeist, Cornelis Schellingerlaan 50, 3703 SH Zeist, Cornelis Schellingerlaan 58, 3703 SH Zeist, Cornelis Schellingerlaan 56, 3703 SH Zeist, Cornelis Schellingerlaan 54, 3703 SH Zeist</text:p>
              </text:list-item>
              <text:list-item text:style-override="id1-3-2-1-1-3-2">
                <text:number>•</text:number>
                <text:p text:style-name="al">Omschrijving: het renoveren van het dak </text:p>
              </text:list-item>
              <text:list-item text:style-override="id1-3-2-1-1-3-3">
                <text:number>•</text:number>
                <text:p text:style-name="al">Activiteiten:  Activiteit die betrekking heeft op een gemeentelijk monument Activiteit die betrekking heeft op een gemeentelijk monument Activiteit die betrekking heeft op een gemeentelijk monument Activiteit die betrekking heeft op een gemeentelijk monument</text:p>
              </text:list-item>
              <text:list-item text:style-override="id1-3-2-1-1-3-4">
                <text:number>•</text:number>
                <text:p text:style-name="al">Kenmerk: OV-2025-010402</text:p>
              </text:list-item>
            </text:list>
            <text:p text:style-name="common-al">
            
          </text:p>
            <text:p text:style-name="last-al">Tegen het besluit tot verlenging van de beslistermijn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49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0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verlengen beslistermijn omgevingsvergunning, Cornelis Schellingerlaan 52, 3703 SH Zeist, Cornelis Schellingerlaan 50, 3703 SH Zeist, Cornelis Schellingerlaan 58, 3703 SH Zeist, Corneli</meta:user-defined>
    <meta:user-defined meta:name="DCTERMS.W3CDTF/DCTERMS.available">2025-11-20</meta:user-defined>
    <meta:user-defined meta:name="DCTERMS.W3CDTF/OVERHEIDop.jaargang">2025</meta:user-defined>
    <meta:user-defined meta:name="OVERHEIDop.publicationIssue">504969</meta:user-defined>
    <meta:user-defined meta:name="OVERHEIDop.GmbID/DC.identifier">gmb-2025-504969</meta:user-defined>
    <meta:user-defined meta:name="OVERHEIDop.versieInformatie"/>
  </office:meta>
</office:document-meta>
</file>