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zoek om maatwerkvoorschrift om metaal / goederen klasse S4 in de buitenlucht op te slaan, Krab 1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zoek om maatwerkvoorschrift om metaal / goedere klasse S4 in de buitenlucht op te slaan op het adres Krab 15 in Yerseke.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De aanvraag is bij de RUD Zeeland geregistreerd onder kenmerk: Z2025-0000839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november 2025. De gemeente Reimerswaal neemt daarover waarschijnlijk uiterlijk 1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RUD Zeeland via <text:a xlink:href="mailto:frontoffice@rud-zeeland.nl" xlink:type="simple">frontoffice@rud-zeeland.nl</text:a> of via telefoonnummer 0115 745 100. Ook kunt u hier terecht voor een mondelinge toelichting op d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9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1277</meta:user-defined>
    <meta:user-defined meta:name="DCTERMS.abstract">Voor: het verzoek om maatwerkvoorschriften voor het opslaan van metaal / goederen klasse S4 in de buitenlucht. Locatie: Krab 15 in Yerseke. Datum ontvangst: 17 november 2025.</meta:user-defined>
    <dc:language>nl</dc:language>
    <meta:user-defined meta:name="OVERHEIDop.locatietype/OVERHEIDop.gebiedsmarkering">Punt</meta:user-defined>
    <meta:user-defined meta:name="DC.title">Ingediende aanvraag vergunning voor het verzoek om maatwerkvoorschrift om metaal / goederen klasse S4 in de buitenlucht op te slaan, Krab 15 in Yerseke</meta:user-defined>
    <meta:user-defined meta:name="DCTERMS.W3CDTF/DCTERMS.available">2025-11-20</meta:user-defined>
    <meta:user-defined meta:name="DCTERMS.W3CDTF/OVERHEIDop.jaargang">2025</meta:user-defined>
    <meta:user-defined meta:name="OVERHEIDop.publicationIssue">504968</meta:user-defined>
    <meta:user-defined meta:name="OVERHEIDop.GmbID/DC.identifier">gmb-2025-504968</meta:user-defined>
    <meta:user-defined meta:name="OVERHEIDop.versieInformatie"/>
  </office:meta>
</office:document-meta>
</file>