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ouwen aan voor- en achterzijde, aan Tolhuis 2210, 6537MC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uitbouwen aan voor- en achterzijde aan Tolhuis 2210, 6537MC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Het plan is om de garage, en de verdiepingen aan voor- en achterzijdes uit te breiden tot de grens van de huidige balkons. De aanvraag is geregistreerd onder kenmerk Z2025-0000917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augustus 2025. De gemeente neemt daarover waarschijnlijk in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496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6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6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172</meta:user-defined>
    <meta:user-defined meta:name="DCTERMS.abstract">Betreft: Aanvraag op locatie Tolhuis 2210, 6537MC Nijmegen</meta:user-defined>
    <dc:language>nl</dc:language>
    <meta:user-defined meta:name="OVERHEIDop.locatietype/OVERHEIDop.gebiedsmarkering">Vlak</meta:user-defined>
    <meta:user-defined meta:name="DC.title">Aanvraag omgevingsvergunning voor het uitbouwen aan voor- en achterzijde, aan Tolhuis 2210, 6537MC Nijmeg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967</meta:user-defined>
    <meta:user-defined meta:name="OVERHEIDop.GmbID/DC.identifier">gmb-2025-504967</meta:user-defined>
    <meta:user-defined meta:name="OVERHEIDop.versieInformatie"/>
  </office:meta>
</office:document-meta>
</file>