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mogelijk maken om een kindcentrum, gymzaal en een doorgaande weg te bouwen, Rond het Fort en Rijnhuizenpad, 3439MK Nieuwegein, Z2025-00002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mogelijk maken om een kindcentrum, gymzaal en een doorgaande weg te bouwen, Rond het Fort en Rijnhuizenpad, 3439MK Nieuwegein</text:p>
            <text:p text:style-name="common-al"/>
            <text:p text:style-name="common-al">
            <text:span text:style-name="nadrukcur">Ontvangen op: </text:span>18 november 2025</text:p>
            <text:p text:style-name="common-al">
            <text:span text:style-name="nadrukcur">Omschrijving: </text:span>het mogelijk maken om een kindcentrum, gymzaal en een doorgaande weg te bouwen</text:p>
            <text:p text:style-name="common-al">
            <text:span text:style-name="nadrukcur">Kenmerk:</text:span> Z2025-000024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496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64</meta:user-defined>
    <meta:user-defined meta:name="DCTERMS.abstract">Betreft: Aanvraag op locatie Rond het Fort en Rijnhuizenpad, 3439MK Nieuwegein</meta:user-defined>
    <dc:language>nl</dc:language>
    <meta:user-defined meta:name="OVERHEIDop.locatietype/OVERHEIDop.gebiedsmarkering">Vlak</meta:user-defined>
    <meta:user-defined meta:name="DC.title">Omgevingsvergunning, het mogelijk maken om een kindcentrum, gymzaal en een doorgaande weg te bouwen, Rond het Fort en Rijnhuizenpad, 3439MK Nieuwegein, Z2025-00002464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63</meta:user-defined>
    <meta:user-defined meta:name="OVERHEIDop.GmbID/DC.identifier">gmb-2025-504963</meta:user-defined>
    <meta:user-defined meta:name="OVERHEIDop.versieInformatie"/>
  </office:meta>
</office:document-meta>
</file>