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Rusthofflaan 63 in Sassenheim, Z2025-00003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Rusthofflaan 63 in Sassenheim van 21 november tot en met 19 december 2025.</text:p>
              </text:list-item>
            </text:list>
            <text:p text:style-name="common-al">
            <text:span text:style-name="nadrukcur">Datum besluit: </text:span>18 november 2025</text:p>
            <text:p text:style-name="common-al">
            <text:span text:style-name="nadrukcur">Uiterlijke reactiedatum: </text:span>30 december 2025</text:p>
            <text:p text:style-name="common-al">Kenmerk besluit: Z2025-000031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49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6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Rusthofflaan 63 in Sassenheim, Z2025-00003164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59</meta:user-defined>
    <meta:user-defined meta:name="OVERHEIDop.GmbID/DC.identifier">gmb-2025-504959</meta:user-defined>
    <meta:user-defined meta:name="OVERHEIDop.versieInformatie"/>
  </office:meta>
</office:document-meta>
</file>