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Hoofdstraat 32 H, 7311 KC Apeldoorn, omzetten kamerverhuu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-11-2025</text:p>
            <text:p text:style-name="common-al">Zaaknummer:  020059876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495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5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5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987613</meta:user-defined>
    <dc:language>nl</dc:language>
    <meta:user-defined meta:name="OVERHEIDop.locatietype/OVERHEIDop.gebiedsmarkering">Punt</meta:user-defined>
    <meta:user-defined meta:name="DC.title">Aanvraag omgevingsvergunning (kamerverhuur) Hoofdstraat 32 H, 7311 KC Apeldoorn, omzetten kamerverhuurvergunnin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58</meta:user-defined>
    <meta:user-defined meta:name="OVERHEIDop.GmbID/DC.identifier">gmb-2025-504958</meta:user-defined>
    <meta:user-defined meta:name="OVERHEIDop.versieInformatie"/>
  </office:meta>
</office:document-meta>
</file>