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Getfertweg</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Getfertweg in de nabijheid van huisnummer 31.</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dinsdag 18 november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110600023)</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4955</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955</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955</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Enschede - Verkeersbesluit instellen van gehandicaptenparkeerplaats op kenteken aan Getfertweg - Getfertweg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110600023</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Getfertweg</meta:user-defined>
    <meta:user-defined meta:name="DCTERMS.W3CDTF/DCTERMS.available">2025-11-20</meta:user-defined>
    <meta:user-defined meta:name="DCTERMS.W3CDTF/OVERHEIDop.jaargang">2025</meta:user-defined>
    <meta:user-defined meta:name="OVERHEIDop.publicationIssue">504955</meta:user-defined>
    <meta:user-defined meta:name="OVERHEIDop.GmbID/DC.identifier">gmb-2025-504955</meta:user-defined>
    <meta:user-defined meta:name="OVERHEIDop.versieInformatie"/>
  </office:meta>
</office:document-meta>
</file>