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elkast 7 Wormer,dakopbouw op een bestaande garag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november2025</text:p>
            <text:p text:style-name="common-al">Ons kenmerk:2025AV02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elkast 7 Wormer,dakopbouw op een bestaande garage (technisch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54</meta:user-defined>
    <meta:user-defined meta:name="OVERHEIDop.GmbID/DC.identifier">gmb-2025-504954</meta:user-defined>
    <meta:user-defined meta:name="OVERHEIDop.versieInformatie"/>
  </office:meta>
</office:document-meta>
</file>