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hogen van percelen - Verzoeklocatie 2025020400463, Leek (LEE01) H 5062, Leek (LEE01) H 6386.</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Westerkwartier een aanvraag ontvangen voor het ophogen van percelen op Verzoeklocatie 2025020400463, Leek (LEE01) H 5062, Leek (LEE01) H 6386. De aanvraag is geregistreerd onder zaaknummer 2025010004. De aanvraag betreft:</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0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ophogen van percelen - Verzoeklocatie 2025020400463, Leek (LEE01) H 5062, Leek (LEE01) H 6386.</meta:user-defined>
    <meta:user-defined meta:name="DCTERMS.W3CDTF/DCTERMS.available">2025-02-06</meta:user-defined>
    <meta:user-defined meta:name="DCTERMS.W3CDTF/OVERHEIDop.jaargang">2025</meta:user-defined>
    <meta:user-defined meta:name="OVERHEIDop.publicationIssue">50495</meta:user-defined>
    <meta:user-defined meta:name="OVERHEIDop.GmbID/DC.identifier">gmb-2025-50495</meta:user-defined>
    <meta:user-defined meta:name="OVERHEIDop.versieInformatie"/>
  </office:meta>
</office:document-meta>
</file>