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estaande fietsenstalling, Dr. J.M. den Uyllaan 9, 1442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n aanvraag ontvangen voor een Omgevingsvergunning op het adres Dr. J.M. den Uyllaan 9, 1442VR Purmerend. De aanvraag is geregistreerd onder zaaknummer Z2025-00004787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bestaande fietsenstalling bij station Overwher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9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7</meta:user-defined>
    <meta:user-defined meta:name="DCTERMS.abstract">Betreft: aanvraag op locatie Dr. J.M. den Uyllaan 9, 1442V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vanging bestaande fietsenstalling, Dr. J.M. den Uyllaan 9, 1442VR Purmer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48</meta:user-defined>
    <meta:user-defined meta:name="OVERHEIDop.GmbID/DC.identifier">gmb-2025-504948</meta:user-defined>
    <meta:user-defined meta:name="OVERHEIDop.versieInformatie"/>
  </office:meta>
</office:document-meta>
</file>