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Fazantendrift 10, 8309AM Tollebeek: tijdelijke standplaats voor verkoop van oliebollen op 31 dec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5, is een Standplaats - Marktvergunning verleend voor deze locatie. Het gaat om tijdelijke standplaats voor verkoop van oliebollen op 31 december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0494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4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4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3263</meta:user-defined>
    <meta:user-defined meta:name="DCTERMS.abstract">Fazantendrift 10, 8309AM Tollebeek: 18 november 2025 tijdelijke standplaats voor verkoop van oliebollen op 31 december 2025.</meta:user-defined>
    <dc:language>nl</dc:language>
    <meta:user-defined meta:name="OVERHEIDop.locatietype/OVERHEIDop.gebiedsmarkering">Punt</meta:user-defined>
    <meta:user-defined meta:name="DC.title">Fazantendrift 10, 8309AM Tollebeek: tijdelijke standplaats voor verkoop van oliebollen op 31 december 2025.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944</meta:user-defined>
    <meta:user-defined meta:name="OVERHEIDop.GmbID/DC.identifier">gmb-2025-504944</meta:user-defined>
    <meta:user-defined meta:name="OVERHEIDop.versieInformatie"/>
  </office:meta>
</office:document-meta>
</file>