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Walvischstraat, Herderstraat en Fortuinstraat Jisp, renoveren 24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3vnvember 2025</text:p>
            <text:p text:style-name="common-al">Ons kenmerk:2025AV017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494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4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4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:Walvischstraat, Herderstraat en Fortuinstraat Jisp, renoveren 24 dak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4942</meta:user-defined>
    <meta:user-defined meta:name="OVERHEIDop.GmbID/DC.identifier">gmb-2025-504942</meta:user-defined>
    <meta:user-defined meta:name="OVERHEIDop.versieInformatie"/>
  </office:meta>
</office:document-meta>
</file>