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ingetrokken door de aanvrager, het isoleren aan de buitenzijde van de gevel en het vervangen van de kozijnen, Kloosterstraat 16, 4861 PB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verzoek van de aanvrager de aanvraag omgevingsvergunning ingetrokken voor het isoleren aan de buitenzijde van de gevel en het vervangen van de kozijnen op het adres Kloosterstraat 16, 4861 PB Chaam (112555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0494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4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4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550</meta:user-defined>
    <dc:language>nl</dc:language>
    <meta:user-defined meta:name="OVERHEIDop.locatietype/OVERHEIDop.gebiedsmarkering">Punt</meta:user-defined>
    <meta:user-defined meta:name="DC.title">Besluit omgevingsvergunning is ingetrokken door de aanvrager, het isoleren aan de buitenzijde van de gevel en het vervangen van de kozijnen, Kloosterstraat 16, 4861 PB Chaam</meta:user-defined>
    <meta:user-defined meta:name="DCTERMS.W3CDTF/DCTERMS.available">2025-11-20</meta:user-defined>
    <meta:user-defined meta:name="DCTERMS.W3CDTF/OVERHEIDop.jaargang">2025</meta:user-defined>
    <meta:user-defined meta:name="OVERHEIDop.publicationIssue">504941</meta:user-defined>
    <meta:user-defined meta:name="OVERHEIDop.GmbID/DC.identifier">gmb-2025-504941</meta:user-defined>
    <meta:user-defined meta:name="OVERHEIDop.versieInformatie"/>
  </office:meta>
</office:document-meta>
</file>