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Het plaatsen van een dakkapel aan de achterzijde van de woning, Bergweg 166A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494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4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4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551</meta:user-defined>
    <meta:user-defined meta:name="DCTERMS.abstract">Bergweg 166A Rotterdam</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1-20</meta:user-defined>
    <meta:user-defined meta:name="DCTERMS.W3CDTF/OVERHEIDop.jaargang">2025</meta:user-defined>
    <meta:user-defined meta:name="OVERHEIDop.publicationIssue">504940</meta:user-defined>
    <meta:user-defined meta:name="OVERHEIDop.GmbID/DC.identifier">gmb-2025-504940</meta:user-defined>
    <meta:user-defined meta:name="OVERHEIDop.versieInformatie"/>
  </office:meta>
</office:document-meta>
</file>