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5 Regeling afkoppelen hemelwater en aanleg groene d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>gelet op artikel 1.5 van de Regeling afkoppelen hemelwater en aanleg groene daken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5, bedoeld in artikel 1.5 van de Regeling afkoppelen hemelwater en aanleg groene daken vast te stellen op € 200.000,- waarbij geldt dat € 100.000,- beschikbaar is voor aanvragers als bedoeld in artikel 1.4, eerste lid, onder a en b en d van de regeling en € 100.000,- beschikbaar is voor aanvragers als bedoeld in artikel 1.4, eerste lid, onder c in de regeling.</text:p>
            <text:p text:style-name="al"/>
            <text:p text:style-name="al">Aldus vastgesteld door het college van burgemeester en wethouder van Apeldoorn d.d. 28 januari 2025. </text:p>
  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</text:span></text:p>
            <text:p><text:span text:style-name="functie">S. de Bruin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afkoppelen hemelwater en aanleg groene daken gemeente Apeldoorn]|[https://lokaleregelgeving.overheid.nl/CVDR724779/1</meta:user-defined>
    <dc:language>nl</dc:language>
    <meta:user-defined meta:name="OVERHEIDop.locatietype/OVERHEIDop.gebiedsmarkering">Gemeente</meta:user-defined>
    <meta:user-defined meta:name="DC.title">Besluit bekendmaking subsidieplafond kalenderjaar 2025 Regeling afkoppelen hemelwater en aanleg groene dak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94</meta:user-defined>
    <meta:user-defined meta:name="OVERHEIDop.GmbID/DC.identifier">gmb-2025-50494</meta:user-defined>
    <meta:user-defined meta:name="OVERHEIDop.versieInformatie"/>
  </office:meta>
</office:document-meta>
</file>