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krenovatie Statensingel 110C 3039L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9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4</meta:user-defined>
    <meta:user-defined meta:name="DCTERMS.abstract">Dakrenovatie Statensingel 108-112 - compleet</meta:user-defined>
    <dc:language>nl</dc:language>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936</meta:user-defined>
    <meta:user-defined meta:name="OVERHEIDop.GmbID/DC.identifier">gmb-2025-504936</meta:user-defined>
    <meta:user-defined meta:name="OVERHEIDop.versieInformatie"/>
  </office:meta>
</office:document-meta>
</file>