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Het samenvoegen aan de Mauritsstraat 1a-b, 3012CE Rotterdam,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492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2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2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540</meta:user-defined>
    <meta:user-defined meta:name="DCTERMS.abstract">samenvoeging Mauritsstraat 1a-b</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1-20</meta:user-defined>
    <meta:user-defined meta:name="DCTERMS.W3CDTF/OVERHEIDop.jaargang">2025</meta:user-defined>
    <meta:user-defined meta:name="OVERHEIDop.publicationIssue">504928</meta:user-defined>
    <meta:user-defined meta:name="OVERHEIDop.GmbID/DC.identifier">gmb-2025-504928</meta:user-defined>
    <meta:user-defined meta:name="OVERHEIDop.versieInformatie"/>
  </office:meta>
</office:document-meta>
</file>