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Delfshaven, RFC-weg 155 3022E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5 bomen, BVC Delfshaven, op verschillende locaties nabij RFC-weg 155 3022E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9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74</meta:user-defined>
    <meta:user-defined meta:name="DCTERMS.abstract">BVC Delfs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Delfshaven, RFC-weg 155 3022EZ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24</meta:user-defined>
    <meta:user-defined meta:name="OVERHEIDop.GmbID/DC.identifier">gmb-2025-504924</meta:user-defined>
    <meta:user-defined meta:name="OVERHEIDop.versieInformatie"/>
  </office:meta>
</office:document-meta>
</file>