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van Gelderstraat 22, 3244CD Nieuwe-Tonge</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een aanvraag ontvangen voor een omgevingsvergunning betreffende het wijzigen van het dak op locatie Dokter van Gelderstraat 22, 3244CD Nieuwe-Tonge. De aanvraag is geregistreerd onder zaaknummer Z2025-0153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okter van Gelderstraat 22, 3244CD Nieuwe-Tonge</meta:user-defined>
    <meta:user-defined meta:name="DCTERMS.W3CDTF/DCTERMS.available">2025-11-25</meta:user-defined>
    <meta:user-defined meta:name="DCTERMS.W3CDTF/OVERHEIDop.jaargang">2025</meta:user-defined>
    <meta:user-defined meta:name="OVERHEIDop.publicationIssue">504919</meta:user-defined>
    <meta:user-defined meta:name="OVERHEIDop.GmbID/DC.identifier">gmb-2025-504919</meta:user-defined>
    <meta:user-defined meta:name="OVERHEIDop.versieInformatie"/>
  </office:meta>
</office:document-meta>
</file>