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TAM-Omgevingsplan ‘Hoofdstuk 21.2 Sprangweg 52 Ho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het TAM-omgevingsplan ‘TAM-omgevingsplan Hoofdstuk 21.2 Sprangweg 52 Hoeven’ gewijzigd is vastgesteld door de gemeenteraad van Halderberge op 13 november 2025 en ter inzage ligt.</text:p>
            <text:p text:style-name="common-al">
            <text:span text:style-name="nadrukvet">Inhoud</text:span>
            <text:span text:style-name="nadrukvet">TAM-Omgevingsplan</text:span>
          </text:p>
            <text:p text:style-name="common-al">Het TAM-Omgevingsplan voorziet in een juridisch-planologische regeling voor de locatie Sprangweg 52 Hoeven. De directe aanleiding is de voorgenomen functiewijziging van de agrarische bedrijfsfunctie naar een woonfunctie. De bedrijfsfunctie wordt gesaneerd en er wordt een extra woonfunctie gerealiseerd. De bedrijfswoning krijgt een reguliere woonfunctie.</text:p>
            <text:p text:style-name="common-al">
            <text:span text:style-name="nadrukvet">Terinzagelegging</text:span>
          </text:p>
            <text:p text:style-name="common-al">Het vastgestelde TAM-omgevingsplan en de onderliggende stukken zijn als volgt raadpleegbaar:</text:p>
            <text:p text:style-name="common-al">Op de website <text:a xlink:href="https://omgevingswet.overheid.nl/regels-op-de-kaart" xlink:type="simple">https://omgevingswet.overheid.nl/regels-op-de-kaart</text:a> via het IDN-nummer: NL.IMRO.1655.TAM2019-C001.</text:p>
            <text:p text:style-name="common-al">Vanaf 27 november 2025 kan gedurende zes weken tegen het besluit door belanghebbende beroep worden ingesteld. </text:p>
            <text:p text:style-name="common-al">Het beroepschrift moet binnen de hiervoor vermelde beroepstermijn worden ingediend bij de Afdeling bestuursrechtspraak van de Raad van State, Postbus 20019, 2500 EA, Den Haag. Het instellen van beroep schort de werking van het besluit niet op. </text:p>
            <text:p text:style-name="common-al">Indien een beroepschrift is ingediend kan bij de Voorzitter van voornoemde Afdeling, verzocht worden om een voorlopige voorziening te treffen, indien onverwijlde spoed, gelet op de betrokken belangen, dat vereist. Indien binnen de beroepstermijn een verzoek om voorlopige voorziening is ingediend, treedt het besluit niet in werking voordat op dat verzoek is beslist. </text:p>
            <text:p text:style-name="common-al">Aan het instellen van beroep en het indienen van een verzoek om voorlopige voorziening zijn kosten verbonden. U kunt ook digitaal beroep instellen en/of een verzoek om voorlopige voorziening indienen via https://digitaalloket.raadvanstate.nl/. Hiervoor moet u wel beschikken over een elektronische hand- tekening (DigiD). Kijk op de genoemde site voor de precieze voorwaarden.</text:p>
            <text:p text:style-name="common-al">
            <text:span text:style-name="nadrukvet">Inwerkingtreding</text:span>
          </text:p>
            <text:p text:style-name="common-al">Het besluit treedt vier weken na bekendmaking in werking, op 29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26 nov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49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TAM2019-C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TAM-Omgevingsplan ‘Hoofdstuk 21.2 Sprangweg 52 Hoeven’</meta:user-defined>
    <meta:user-defined meta:name="DCTERMS.W3CDTF/DCTERMS.available">2025-11-26</meta:user-defined>
    <meta:user-defined meta:name="DCTERMS.W3CDTF/OVERHEIDop.jaargang">2025</meta:user-defined>
    <meta:user-defined meta:name="OVERHEIDop.publicationIssue">504918</meta:user-defined>
    <meta:user-defined meta:name="OVERHEIDop.GmbID/DC.identifier">gmb-2025-504918</meta:user-defined>
    <meta:user-defined meta:name="OVERHEIDop.versieInformatie"/>
  </office:meta>
</office:document-meta>
</file>